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87ac5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text-underline-style="none" fo:font-weight="normal" officeooo:paragraph-rsid="00187ac5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officeooo:paragraph-rsid="0013ac37"/>
    </style:style>
    <style:style style:name="P4" style:family="paragraph" style:parent-style-name="Text_20_body" style:list-style-name="L3">
      <style:paragraph-properties fo:text-align="justify" style:justify-single-word="false"/>
      <style:text-properties officeooo:paragraph-rsid="0013ac37"/>
    </style:style>
    <style:style style:name="P5" style:family="paragraph" style:parent-style-name="Text_20_body">
      <style:paragraph-properties fo:text-align="justify" style:justify-single-word="false"/>
      <style:text-properties officeooo:paragraph-rsid="00187ac5"/>
    </style:style>
    <style:style style:name="P6" style:family="paragraph" style:parent-style-name="Text_20_body" style:list-style-name="L5">
      <style:paragraph-properties fo:text-align="justify" style:justify-single-word="false"/>
      <style:text-properties officeooo:paragraph-rsid="00187ac5"/>
    </style:style>
    <style:style style:name="P7" style:family="paragraph" style:parent-style-name="Text_20_body" style:list-style-name="L5">
      <style:paragraph-properties fo:text-align="justify" style:justify-single-word="false"/>
      <style:text-properties fo:font-style="normal" officeooo:paragraph-rsid="00187ac5" style:font-style-asian="normal" style:font-style-complex="normal"/>
    </style:style>
    <style:style style:name="P8" style:family="paragraph" style:parent-style-name="Standard">
      <style:text-properties officeooo:paragraph-rsid="0012c6a0"/>
    </style:style>
    <style:style style:name="P9" style:family="paragraph" style:parent-style-name="Standard">
      <style:text-properties officeooo:paragraph-rsid="0012f0c3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12f0c3"/>
    </style:style>
    <style:style style:name="P11" style:family="paragraph" style:parent-style-name="Standard">
      <style:paragraph-properties fo:text-align="justify" style:justify-single-word="false"/>
      <style:text-properties officeooo:paragraph-rsid="0012f0c3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13ac37"/>
    </style:style>
    <style:style style:name="P13" style:family="paragraph" style:parent-style-name="Standard">
      <style:paragraph-properties fo:text-align="justify" style:justify-single-word="false"/>
      <style:text-properties officeooo:paragraph-rsid="0015a04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paragraph-rsid="0012f0c3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5a04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3ac37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paragraph-rsid="0013ac37" style:font-size-asian="14pt" style:font-name-complex="Times New Roman1" style:font-size-complex="14pt"/>
    </style:style>
    <style:style style:name="P18" style:family="paragraph" style:parent-style-name="Standard">
      <style:text-properties style:font-name="Times New Roman" fo:font-size="14pt" officeooo:paragraph-rsid="0013ac37" style:font-size-asian="14pt" style:font-name-complex="Times New Roman1" style:font-size-complex="14pt"/>
    </style:style>
    <style:style style:name="P19" style:family="paragraph" style:parent-style-name="Standard">
      <style:paragraph-properties fo:text-align="end" style:justify-single-word="false"/>
      <style:text-properties officeooo:paragraph-rsid="0013ac37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normal" officeooo:paragraph-rsid="0015a04d" style:font-weight-asian="normal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style:text-underline-style="none" fo:font-weight="normal" officeooo:paragraph-rsid="0015a04d" style:font-weight-asian="normal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officeooo:paragraph-rsid="0013ac37"/>
    </style:style>
    <style:style style:name="P23" style:family="paragraph" style:parent-style-name="List_20_Paragraph" style:list-style-name="WWNum7">
      <style:paragraph-properties fo:line-height="106%"/>
      <style:text-properties officeooo:paragraph-rsid="0013ac37"/>
    </style:style>
    <style:style style:name="P24" style:family="paragraph" style:parent-style-name="List_20_Paragraph">
      <style:paragraph-properties fo:line-height="106%"/>
      <style:text-properties style:font-name="Times New Roman" fo:font-size="14pt" officeooo:paragraph-rsid="0013ac37" style:font-size-asian="14pt" style:font-name-complex="Times New Roman1" style:font-size-complex="14pt"/>
    </style:style>
    <style:style style:name="P25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187ac5" style:font-weight-asian="bold" style:font-weight-complex="bold"/>
    </style:style>
    <style:style style:name="P26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paragraph-rsid="0019cc93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2f0c3"/>
    </style:style>
    <style:style style:name="T3" style:family="text">
      <style:text-properties officeooo:rsid="0012f0c3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13ac37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officeooo:rsid="0013ac37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9" style:family="text">
      <style:text-properties style:font-name="Times New Roman" fo:font-size="12pt" officeooo:rsid="0013ac37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5a04d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87ac5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19cc93" style:font-size-asian="12pt" style:font-name-complex="Times New Roman1" style:font-size-complex="12pt"/>
    </style:style>
    <style:style style:name="T13" style:family="text">
      <style:text-properties style:font-name="Times New Roman" fo:font-size="12pt" style:text-underline-style="none" fo:font-weight="normal" officeooo:rsid="0013ac37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style:text-underline-style="none" fo:font-weight="normal" officeooo:rsid="00187ac5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187ac5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text-underline-style="none" fo:font-weight="normal" officeooo:rsid="0012f0c3" style:font-weight-asian="normal" style:font-weight-complex="normal"/>
    </style:style>
    <style:style style:name="T17" style:family="text">
      <style:text-properties style:text-underline-style="none" fo:font-weight="normal" officeooo:rsid="0013ac37" style:font-weight-asian="normal" style:font-weight-complex="normal"/>
    </style:style>
    <style:style style:name="T18" style:family="text">
      <style:text-properties style:text-underline-style="none" fo:font-weight="normal" officeooo:rsid="00187ac5" style:font-weight-asian="normal" style:font-weight-complex="normal"/>
    </style:style>
    <style:style style:name="T19" style:family="text">
      <style:text-properties officeooo:rsid="00187a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Государственное бюджетное дошкольное образовательное учреждение </text:span></text:p>
      <text:p text:style-name="P16"><text:span text:style-name="T4">центр развития ребенка – детский сад № 23</text:span></text:p>
      <text:p text:style-name="P16"><text:span text:style-name="T4"><text:s/>Красносельского района Санкт-Петербурга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<text:span text:style-name="T6">Конспект</text:span></text:p>
      <text:p text:style-name="P16"><text:span text:style-name="T6">организованной совместной образовательной деятельности </text:span></text:p>
      <text:p text:style-name="P16"><text:span text:style-name="T6">в старше</text:span><text:span text:style-name="T7">й логопедической</text:span><text:span text:style-name="T6"> группе</text:span></text:p>
      <text:p text:style-name="P16"><text:span text:style-name="T6">по теме: «</text:span><text:span text:style-name="T7">Защитники Отечества</text:span><text:span text:style-name="T6">»</text:span></text:p>
      <text:p text:style-name="P16"><text:span text:style-name="T6"/></text:p>
      <text:p text:style-name="P16"><text:span text:style-name="T4">Образовательная область: речевое развитие</text:span></text:p>
      <text:p text:style-name="P16"><text:span text:style-name="T4"/></text:p>
      <text:p text:style-name="P16"><text:span text:style-name="T8">Используемые образовательные технологии:</text:span></text:p>
      <text:list xml:id="list31365520" text:style-name="WWNum7">
        <text:list-item>
          <text:p text:style-name="P23"><text:span text:style-name="T4">Игровое моделирование;</text:span></text:p>
        </text:list-item>
        <text:list-item>
          <text:p text:style-name="P23"><text:span text:style-name="T5">Динамическая пауза.</text:span></text:p>
        </text:list-item>
      </text:list>
      <text:p text:style-name="P2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4">Составила:</text:span></text:p>
      <text:p text:style-name="P19"><text:span text:style-name="T4">воспитатель </text:span><text:span text:style-name="T5">Синтенкова Н.Ф.</text:span></text:p>
      <text:p text:style-name="P17"/>
      <text:p text:style-name="P17"/>
      <text:p text:style-name="P18"/>
      <text:p text:style-name="P17"/>
      <text:p text:style-name="P17"/>
      <text:p text:style-name="P16"><text:span text:style-name="T4">Санкт-Петербург</text:span></text:p>
      <text:p text:style-name="P16"><text:span text:style-name="T4">2014</text:span></text:p>
      <text:p text:style-name="P9"><text:soft-page-break/><text:span text:style-name="Strong_20_Emphasis"><text:span text:style-name="T1">Цель:</text:span></text:span> </text:p>
      <text:list xml:id="list31341097" text:style-name="L1">
        <text:list-item>
          <text:p text:style-name="P10">Знакомить с историей Российской Армии и, её ролью в современном обществе, воспитывать чувство гордости и уважения к нашим героическим предкам и сегодняшним защитникам Отечества;</text:p>
        </text:list-item>
        <text:list-item>
          <text:p text:style-name="P10">проявление интереса к защитникам Отечества;</text:p>
        </text:list-item>
        <text:list-item>
          <text:p text:style-name="P10">обогащение речи признаками.</text:p>
        </text:list-item>
      </text:list>
      <text:p text:style-name="P11"/>
      <text:p text:style-name="P14"><text:span text:style-name="T3">Задачи</text:span></text:p>
      <text:list xml:id="list31425562" text:style-name="L2">
        <text:list-item>
          <text:p text:style-name="P12">Воспитывать у детей чувство любви к своей Родине, уважительное отношение к защитникам Отечества. Вызвать чувство гордости за Российскую армию, желание быть похожими на сильных, смелых воинов.</text:p>
        </text:list-item>
        <text:list-item>
          <text:p text:style-name="P12">Активизировать в речи детей слова обозначающие рода войск, качества характера присущие солдатам. Развивать внимание, память, мышление.</text:p>
        </text:list-item>
        <text:list-item>
          <text:p text:style-name="P12">Формировать всесторонне развитую личность ребенка через социокультурную сферу (художественно-музыкальный образ, эстетическое оформление).</text:p>
        </text:list-item>
        <text:list-item>
          <text:p text:style-name="P12">Развивать физические качества детей, способствовать развитию и укреплению всех органов и систем детского организма при помощи разнообразных физических упражнений. Развивать умение работать в команде.</text:p>
        </text:list-item>
        <text:list-item>
          <text:p text:style-name="P12"><text:span text:style-name="T16">Воспитывать смелость, решительность, чувство товарищества, уверенность в своих силах и настойчивость в преодолении препятствий. </text:span></text:p>
          <text:p text:style-name="P12"><text:span text:style-name="T16"/></text:p>
        </text:list-item>
      </text:list>
      <text:p text:style-name="P3"><text:span text:style-name="Strong_20_Emphasis"><text:span text:style-name="T2">Предварительная работа:</text:span></text:span><text:span text:style-name="T16"> </text:span></text:p>
      <text:list xml:id="list31407316" text:style-name="L3">
        <text:list-item>
          <text:p text:style-name="P4"><text:span text:style-name="T16">чтение художественной литературы об армии; </text:span></text:p>
        </text:list-item>
        <text:list-item>
          <text:p text:style-name="P4"><text:span text:style-name="T16">рассматривание иллюстраций «армейские будни»; </text:span></text:p>
        </text:list-item>
        <text:list-item>
          <text:p text:style-name="P4"><text:span text:style-name="T16">беседы об армии, древней Руси; </text:span></text:p>
        </text:list-item>
        <text:list-item>
          <text:p text:style-name="P4"><text:span text:style-name="T16">отгадывание загадок на военную тему;</text:span></text:p>
        </text:list-item>
        <text:list-item>
          <text:p text:style-name="P4"><text:span text:style-name="T16">праздничный концерт посвященный дню снятия блокады;</text:span></text:p>
        </text:list-item>
        <text:list-item>
          <text:p text:style-name="P4"><text:span text:style-name="T16"><text:s/>конструирование из бумаги кораблики, лепка «Защитник на границе»;</text:span></text:p>
        </text:list-item>
        <text:list-item>
          <text:p text:style-name="P4"><text:span text:style-name="T16">рисование «Портрет Защитника Отечества»;</text:span></text:p>
        </text:list-item>
        <text:list-item>
          <text:p text:style-name="P4"><text:span text:style-name="T16">свободная деятельность: обводки, переводки на военную тематику;</text:span></text:p>
        </text:list-item>
        <text:list-item>
          <text:p text:style-name="P4"><text:span text:style-name="T17">работа с родителями: изготовление газеты на тему «Мой папа Защитник Отечества», предложить родителям посетить с детьми места боевой славы.</text:span></text:p>
        </text:list-item>
      </text:list>
      <text:p text:style-name="P13"><text:span text:style-name="T13"/></text:p>
      <text:p text:style-name="P15"><text:span text:style-name="T9">Оборудование:</text:span></text:p>
      <text:list xml:id="list31462573" text:style-name="L4">
        <text:list-item>
          <text:p text:style-name="P21"><text:span text:style-name="T10">автомат с цветком;</text:span></text:p>
        </text:list-item>
        <text:list-item>
          <text:p text:style-name="P21"><text:span text:style-name="T10">шнурки (или веревочки) на каждого человека;</text:span></text:p>
        </text:list-item>
        <text:list-item>
          <text:p text:style-name="P21"><text:span text:style-name="T10">блоки Дьенеша;</text:span></text:p>
        </text:list-item>
        <text:list-item>
          <text:p text:style-name="P21"><text:span text:style-name="T10">фигуры вкладыши на каждого ребенка;</text:span></text:p>
        </text:list-item>
        <text:list-item>
          <text:p text:style-name="P21"><text:span text:style-name="T10">дидактическая игра «Танк»;</text:span></text:p>
        </text:list-item>
        <text:list-item>
          <text:p text:style-name="P21"><text:span text:style-name="T10">цветная бумага;</text:span></text:p>
        </text:list-item>
        <text:list-item>
          <text:p text:style-name="P21"><text:span text:style-name="T10">ножницы;</text:span></text:p>
        </text:list-item>
        <text:list-item>
          <text:p text:style-name="P21"><text:span text:style-name="T10">клей;</text:span></text:p>
        </text:list-item>
        <text:list-item>
          <text:p text:style-name="P21"><text:span text:style-name="T10">камуфляжные куртки.</text:span></text:p>
        </text:list-item>
      </text:list>
      <text:p text:style-name="P20"><text:span text:style-name="T10"/></text:p>
      <text:p text:style-name="P15"><text:span text:style-name="T9">Способ организации:</text:span></text:p>
      <text:p text:style-name="P20"><text:span text:style-name="T10">Помещение группы.</text:span></text:p>
      <text:p text:style-name="P3"><text:soft-page-break/><text:span text:style-name="T16"/></text:p>
      <text:p text:style-name="P1"><text:span text:style-name="T19">Ход занятия:</text:span></text:p>
      <text:p text:style-name="P2"><text:span text:style-name="T19"><text:tab/>Занятие-игра на тему: «Курс молодого бойца».</text:span></text:p>
      <text:list xml:id="list31511832" text:style-name="L5">
        <text:list-item>
          <text:p text:style-name="P6"><text:span text:style-name="T18">Дети стоят в кругу, передают друг другу предмет и называют слова прилагательные: «Каким может быть солдат?» (сильный, смелый, добрый, умелый...).</text:span></text:p>
        </text:list-item>
        <text:list-item>
          <text:p text:style-name="P6"><text:span text:style-name="T18">Морские узлы: дети считают узелки на веревках и развязывают их.</text:span></text:p>
        </text:list-item>
        <text:list-item>
          <text:p text:style-name="P6"><text:span text:style-name="T18">Отгадывание загадок на военную тему.</text:span></text:p>
        </text:list-item>
        <text:list-item>
          <text:p text:style-name="P6"><text:span text:style-name="T18">Минное поле: дети подбирают фигуры вкладыши.</text:span></text:p>
        </text:list-item>
        <text:list-item>
          <text:p text:style-name="P6"><text:span text:style-name="T18">Блоки Дьениша: «Дорога домой». (По заданию воспитателя дети выкладывают дорожки).</text:span></text:p>
        </text:list-item>
        <text:list-item>
          <text:p text:style-name="P6"><text:span text:style-name="T18">Динамическая пауза «Аты-баты...»</text:span></text:p>
        </text:list-item>
        <text:list-item>
          <text:p text:style-name="P7"><text:span text:style-name="T18">Конкурс-шутка: «Воздушная тревога».</text:span></text:p>
        </text:list-item>
        <text:list-item>
          <text:p text:style-name="P6"><text:span text:style-name="T18">Складывание открытки.</text:span></text:p>
        </text:list-item>
      </text:list>
      <text:p text:style-name="P5"><text:span text:style-name="T18"/></text:p>
      <text:list xml:id="list31356534" text:style-name="WWNum5">
        <text:list-header>
          <text:p text:style-name="P25"><text:span text:style-name="T11">Подведение итогов занятия:</text:span></text:p>
          <text:list>
            <text:list-header>
              <text:p text:style-name="P26"><text:span text:style-name="T12"/></text:p>
              <text:list>
                <text:list-item>
                  <text:list>
                    <text:list-item>
                      <text:list>
                        <text:list-header>
                          <text:p text:style-name="P26"><text:span text:style-name="T12">Молодцы! Курс молодого бойца мы прошли!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header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9T10:55:12.66</meta:creation-date>
    <dc:date>2014-02-09T11:46:58.81</dc:date>
    <meta:editing-duration>PT35M49S</meta:editing-duration>
    <meta:editing-cycles>6</meta:editing-cycles>
    <meta:generator>LibreOffice/3.6$Windows_x86 LibreOffice_project/58f22d5-270d05a-e2abed1-ea17a85-9b5702</meta:generator>
    <meta:document-statistic meta:table-count="0" meta:image-count="0" meta:object-count="0" meta:page-count="3" meta:paragraph-count="59" meta:word-count="379" meta:character-count="2890" meta:non-whitespace-character-count="2595"/>
  </office:meta>
</office:document-meta>
</file>