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501cm" table:align="margins" style:writing-mode="lr-tb"/>
    </style:style>
    <style:style style:name="Таблица2.A" style:family="table-column">
      <style:table-column-properties style:column-width="8.25cm" style:rel-column-width="32767*"/>
    </style:style>
    <style:style style:name="Таблица2.B" style:family="table-column">
      <style:table-column-properties style:column-width="8.251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1" style:family="table">
      <style:table-properties style:width="18.337cm" fo:margin-left="-1.836cm" fo:margin-right="0cm" table:align="margins" style:writing-mode="lr-tb"/>
    </style:style>
    <style:style style:name="Таблица1.A" style:family="table-column">
      <style:table-column-properties style:column-width="4.128cm" style:rel-column-width="14751*"/>
    </style:style>
    <style:style style:name="Таблица1.B" style:family="table-column">
      <style:table-column-properties style:column-width="8.705cm" style:rel-column-width="31109*"/>
    </style:style>
    <style:style style:name="Таблица1.C" style:family="table-column">
      <style:table-column-properties style:column-width="5.505cm" style:rel-column-width="1967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imes New Roman" fo:font-size="28pt" fo:font-weight="bold" style:font-size-asian="28pt" style:font-weight-asian="bold" style:font-name-complex="Times New Roman2" style:font-size-complex="28pt"/>
    </style:style>
    <style:style style:name="P2"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2" style:font-size-complex="18pt"/>
    </style:style>
    <style:style style:name="P3" style:family="paragraph" style:parent-style-name="Standard">
      <style:paragraph-properties fo:text-align="end" style:justify-single-word="false"/>
      <style:text-properties style:font-name="Times New Roman" fo:font-size="12pt" fo:font-weight="bold" style:font-size-asian="12pt" style:font-weight-asian="bold" style:font-name-complex="Times New Roman2"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Times New Roman1" fo:font-size="12pt" style:font-size-asian="12pt" style:font-size-complex="12pt"/>
    </style:style>
    <style:style style:name="P6" style:family="paragraph" style:parent-style-name="Standard">
      <style:paragraph-properties fo:text-align="justify" style:justify-single-word="false"/>
      <style:text-properties style:font-name="Times New Roman1" fo:font-size="12pt" style:font-size-asian="12pt" style:font-name-complex="Times New Roman2" style:font-size-complex="12pt"/>
    </style:style>
    <style:style style:name="P7" style:family="paragraph" style:parent-style-name="Standard">
      <style:paragraph-properties fo:text-align="justify" style:justify-single-word="false"/>
      <style:text-properties style:font-name="Times New Roman1" fo:font-size="12pt" fo:font-weight="bold" style:font-size-asian="12pt" style:font-weight-asian="bold" style:font-name-complex="Times New Roman2" style:font-size-complex="12pt"/>
    </style:style>
    <style:style style:name="P8" style:family="paragraph" style:parent-style-name="Standard">
      <style:paragraph-properties fo:margin-left="0.635cm" fo:margin-right="0cm" fo:text-align="justify" style:justify-single-word="false" fo:text-indent="0cm" style:auto-text-indent="false"/>
      <style:text-properties style:font-name="Times New Roman1" fo:font-size="12pt" fo:font-weight="bold" style:font-size-asian="12pt" style:font-weight-asian="bold" style:font-name-complex="Times New Roman2" style:font-size-complex="12pt"/>
    </style:style>
    <style:style style:name="P9" style:family="paragraph" style:parent-style-name="Standard">
      <style:paragraph-properties fo:margin-left="0.635cm" fo:margin-right="0cm" fo:text-align="justify" style:justify-single-word="false" fo:text-indent="0cm" style:auto-text-indent="false"/>
      <style:text-properties style:font-name="Times New Roman1" fo:font-size="12pt" style:font-size-asian="12pt" style:font-name-complex="Times New Roman2" style:font-size-complex="12pt"/>
    </style:style>
    <style:style style:name="P10" style:family="paragraph" style:parent-style-name="Text_20_body">
      <style:paragraph-properties fo:margin-left="0.635cm" fo:margin-right="0cm" fo:text-align="justify" style:justify-single-word="false" fo:text-indent="0cm" style:auto-text-indent="false"/>
      <style:text-properties style:font-name="Times New Roman1" fo:font-size="12pt" fo:font-weight="bold" style:font-size-asian="12pt" style:font-weight-asian="bold" style:font-name-complex="Times New Roman2"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style:font-name="Times New Roman1" fo:font-size="12pt" fo:font-weight="bold" style:font-size-asian="12pt" style:font-weight-asian="bold" style:font-name-complex="Times New Roman2" style:font-size-complex="12pt"/>
    </style:style>
    <style:style style:name="P12" style:family="paragraph" style:parent-style-name="Text_20_body">
      <style:paragraph-properties fo:margin-left="0cm" fo:margin-right="0cm" fo:text-align="center" style:justify-single-word="false" fo:text-indent="0cm" style:auto-text-indent="false"/>
      <style:text-properties style:font-name="Times New Roman1" fo:font-size="12pt" fo:font-weight="bold" fo:background-color="#ffff00" style:font-size-asian="12pt" style:font-weight-asian="bold" style:font-name-complex="Times New Roman2"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1" fo:font-size="12pt" style:font-size-asian="12pt" style:font-name-complex="Times New Roman2" style:font-size-complex="12pt"/>
    </style:style>
    <style:style style:name="P14" style:family="paragraph" style:parent-style-name="Standard">
      <style:paragraph-properties fo:margin-left="0cm" fo:margin-right="0.199cm" fo:text-align="justify" style:justify-single-word="false" fo:text-indent="0cm" style:auto-text-indent="false"/>
      <style:text-properties style:font-name="Times New Roman1" fo:font-size="12pt" fo:font-style="italic" style:text-underline-style="solid" style:text-underline-width="auto" style:text-underline-color="font-color" style:font-size-asian="12pt" style:font-style-asian="italic" style:font-name-complex="Times New Roman2" style:font-size-complex="12pt"/>
    </style:style>
    <style:style style:name="P15" style:family="paragraph" style:parent-style-name="No_20_Spacing">
      <style:paragraph-properties fo:text-align="justify" style:justify-single-word="false"/>
      <style:text-properties style:font-name="Times New Roman1" fo:font-size="12pt" style:font-size-asian="12pt" style:font-name-complex="Times New Roman2" style:font-size-complex="12pt"/>
    </style:style>
    <style:style style:name="P16" style:family="paragraph" style:parent-style-name="No_20_Spacing">
      <style:paragraph-properties fo:text-align="justify" style:justify-single-word="false"/>
      <style:text-properties style:font-name="Times New Roman1" fo:font-size="12pt" style:font-size-asian="12pt" style:font-size-complex="12pt"/>
    </style:style>
    <style:style style:name="P17" style:family="paragraph" style:parent-style-name="No_20_Spacing">
      <style:paragraph-properties fo:text-align="justify" style:justify-single-word="false"/>
      <style:text-properties style:font-name="Times New Roman1" fo:font-size="12pt" fo:font-weight="bold" style:font-size-asian="12pt" style:font-weight-asian="bold" style:font-name-complex="Times New Roman2" style:font-size-complex="12pt"/>
    </style:style>
    <style:style style:name="P18" style:family="paragraph" style:parent-style-name="No_20_Spacing">
      <style:paragraph-properties fo:text-align="justify" style:justify-single-word="false"/>
      <style:text-properties style:font-name="Times New Roman1" fo:font-size="12pt" style:text-underline-style="solid" style:text-underline-width="auto" style:text-underline-color="font-color" style:font-size-asian="12pt" style:font-name-complex="Times New Roman2" style:font-size-complex="12pt"/>
    </style:style>
    <style:style style:name="P19" style:family="paragraph" style:parent-style-name="No_20_Spacing">
      <style:paragraph-properties fo:text-align="justify" style:justify-single-word="false"/>
      <style:text-properties style:font-name="Times New Roman1" fo:font-size="12pt" fo:font-style="italic" style:text-underline-style="solid" style:text-underline-width="auto" style:text-underline-color="font-color" style:font-size-asian="12pt" style:font-style-asian="italic" style:font-name-complex="Times New Roman2" style:font-size-complex="12pt"/>
    </style:style>
    <style:style style:name="P20" style:family="paragraph" style:parent-style-name="No_20_Spacing">
      <style:paragraph-properties fo:text-align="start" style:justify-single-word="false"/>
      <style:text-properties fo:color="#000000" style:font-name="Times New Roman1" fo:font-size="12pt" style:font-size-asian="12pt" style:font-name-complex="Times New Roman2" style:font-size-complex="12pt"/>
    </style:style>
    <style:style style:name="P21" style:family="paragraph" style:parent-style-name="Table_20_Contents">
      <style:paragraph-properties fo:text-align="justify" style:justify-single-word="false"/>
      <style:text-properties style:font-name="Times New Roman1" fo:font-size="12pt" style:font-size-asian="12pt" style:font-size-complex="12pt"/>
    </style:style>
    <style:style style:name="P22" style:family="paragraph" style:parent-style-name="Table_20_Contents">
      <style:paragraph-properties fo:text-align="justify" style:justify-single-word="false"/>
      <style:text-properties style:font-name="Times New Roman1" fo:font-size="12pt" style:font-size-asian="12pt" style:font-name-complex="Times New Roman2" style:font-size-complex="12pt"/>
    </style:style>
    <style:style style:name="P23" style:family="paragraph" style:parent-style-name="Text_20_body">
      <style:paragraph-properties fo:text-align="justify" style:justify-single-word="false"/>
      <style:text-properties style:font-name="Times New Roman1" fo:font-size="12pt" style:font-size-asian="12pt" style:font-size-complex="12pt"/>
    </style:style>
    <style:style style:name="P24" style:family="paragraph" style:parent-style-name="Text_20_body">
      <style:paragraph-properties fo:text-align="justify" style:justify-single-word="false"/>
      <style:text-properties style:font-name="Times New Roman1" fo:font-size="12pt" style:font-size-asian="12pt" style:font-name-complex="Times New Roman2" style:font-size-complex="12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margin-left="0.847cm" fo:margin-right="0cm" fo:margin-top="0.053cm" fo:margin-bottom="0.053cm" fo:text-align="justify" style:justify-single-word="false" fo:text-indent="0cm" style:auto-text-indent="false" fo:background-color="#ffffff">
        <style:background-image/>
      </style:paragraph-properties>
      <style:text-properties style:font-name="Times New Roman1" fo:font-size="12pt" fo:font-weight="bold" style:font-size-asian="12pt" style:font-weight-asian="bold" style:font-name-complex="Times New Roman2" style:font-size-complex="12pt"/>
    </style:style>
    <style:style style:name="P27" style:family="paragraph" style:parent-style-name="Standard" style:master-page-name="Standard">
      <style:paragraph-properties fo:text-align="center" style:justify-single-word="false" style:page-number="auto"/>
      <style:text-properties style:font-name="Times New Roman" fo:font-size="28pt" fo:font-weight="bold" style:font-size-asian="28pt" style:font-weight-asian="bold" style:font-name-complex="Times New Roman2" style:font-size-complex="28pt"/>
    </style:style>
    <style:style style:name="P28"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2" style:font-size-complex="18pt"/>
    </style:style>
    <style:style style:name="P29" style:family="paragraph" style:parent-style-name="No_20_Spacing" style:list-style-name="WWNum5">
      <style:paragraph-properties fo:text-align="justify" style:justify-single-word="false"/>
      <style:text-properties style:font-name="Times New Roman1" fo:font-size="12pt" style:font-size-asian="12pt" style:font-name-complex="Times New Roman2" style:font-size-complex="12pt"/>
    </style:style>
    <style:style style:name="P30" style:family="paragraph" style:parent-style-name="No_20_Spacing" style:list-style-name="L1">
      <style:paragraph-properties fo:text-align="justify" style:justify-single-word="false"/>
      <style:text-properties style:font-name="Times New Roman1" fo:font-size="12pt" style:font-size-asian="12pt" style:font-name-complex="Times New Roman2" style:font-size-complex="12pt"/>
    </style:style>
    <style:style style:name="P31" style:family="paragraph" style:parent-style-name="No_20_Spacing" style:list-style-name="WWNum1">
      <style:paragraph-properties fo:text-align="justify" style:justify-single-word="false"/>
      <style:text-properties style:font-name="Times New Roman1" fo:font-size="12pt" style:font-size-asian="12pt" style:font-name-complex="Times New Roman2" style:font-size-complex="12pt"/>
    </style:style>
    <style:style style:name="P32" style:family="paragraph" style:parent-style-name="No_20_Spacing" style:list-style-name="WWNum2">
      <style:paragraph-properties fo:text-align="justify" style:justify-single-word="false"/>
      <style:text-properties style:font-name="Times New Roman1" fo:font-size="12pt" style:font-size-asian="12pt" style:font-name-complex="Times New Roman2" style:font-size-complex="12pt"/>
    </style:style>
    <style:style style:name="P33" style:family="paragraph" style:parent-style-name="No_20_Spacing" style:list-style-name="WWNum3">
      <style:paragraph-properties fo:text-align="justify" style:justify-single-word="false"/>
      <style:text-properties style:font-name="Times New Roman1" fo:font-size="12pt" style:font-size-asian="12pt" style:font-name-complex="Times New Roman2" style:font-size-complex="12pt"/>
    </style:style>
    <style:style style:name="P34" style:family="paragraph" style:parent-style-name="No_20_Spacing" style:list-style-name="WWNum4">
      <style:paragraph-properties fo:text-align="justify" style:justify-single-word="false"/>
      <style:text-properties style:font-name="Times New Roman1" fo:font-size="12pt" style:font-size-asian="12pt" style:font-name-complex="Times New Roman2" style:font-size-complex="12pt"/>
    </style:style>
    <style:style style:name="T1" style:family="text">
      <style:text-properties style:font-name="Times New Roman" fo:font-size="18pt" fo:font-weight="bold" style:font-size-asian="18pt" style:font-weight-asian="bold" style:font-name-complex="Times New Roman2" style:font-size-complex="18pt"/>
    </style:style>
    <style:style style:name="T2" style:family="text">
      <style:text-properties style:font-name="Times New Roman" fo:font-size="22pt" fo:font-weight="bold" style:font-size-asian="22pt" style:font-weight-asian="bold" style:font-name-complex="Times New Roman2" style:font-size-complex="22pt"/>
    </style:style>
    <style:style style:name="T3" style:family="text">
      <style:text-properties style:font-name="Times New Roman1" fo:font-size="12pt" style:font-size-asian="12pt" style:font-size-complex="12pt"/>
    </style:style>
    <style:style style:name="T4" style:family="text">
      <style:text-properties style:font-name-complex="Times New Roman2"/>
    </style:style>
    <style:style style:name="T5" style:family="text">
      <style:text-properties fo:font-weight="bold" style:font-weight-asian="bold" style:font-name-complex="Times New Roman2"/>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1"/>
      <text:p text:style-name="P1"/>
      <text:p text:style-name="P1">Программа</text:p>
      <text:p text:style-name="P2"><text:s/>кружковой работы <text:s/>по подготовке руки к письму</text:p>
      <text:p text:style-name="P4"><text:span text:style-name="T1"><text:s/>«</text:span><text:span text:style-name="T2">Умные пальчики</text:span><text:span text:style-name="T1">»</text:span></text:p>
      <text:p text:style-name="P2"/>
      <text:p text:style-name="P2">на 2015 -2016 учебный год</text:p>
      <text:p text:style-name="P2"><text:s text:c="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Руководитель: Болтачева Нина Викторовна</text:p>
      <text:p text:style-name="P3"/>
      <text:p text:style-name="P3"/>
      <text:p text:style-name="P2"/>
      <text:p text:style-name="P2"/>
      <text:p text:style-name="P2"/>
      <text:p text:style-name="P7"><text:soft-page-break/>Пояснительная записка</text:p>
      <text:p text:style-name="P15">В современных условиях функционирования и развития дошкольного образования, как никогда остро стоит задача повышения эффективности обучения и воспитания подрастающего поколения. Задача дошкольного воспитания состоит не в максимальном ускорении развития ребенка, не в функционировании сроков и темпов перевода его на «рельсы» школьного возраста, а прежде всего в создании каждому дошкольнику условий для наиболее полного раскрытия и развития индивидуальных возможностей и особенностей ребенка его неповторимости и самобытности.</text:p>
      <text:p text:style-name="P15"><text:s text:c="2"/>Содержание дополнительного образования в МДОУ направлено на создание условий для социального, культурного самоопределения, творческой самореализации личности ребенка, укрепления психико-физического здоровья. Цель внедрения дополнительных образовательных услуг –развитие индивидуальных способностей, креативности, самостоятельности у детей дошкольного возраста посредством организации кружковой работы.</text:p>
      <text:p text:style-name="P15"><text:s text:c="3"/></text:p>
      <text:p text:style-name="P17"><text:s/></text:p>
      <text:p text:style-name="P7">Введение</text:p>
      <text:p text:style-name="P16"><text:span text:style-name="T4"><text:s text:c="2"/></text:span><text:span text:style-name="T4"><text:s/>Поступление в школу – чрезвычайно ответственный момент, как для ребенка, так и для родителей. Психологическое обследование показывает, что далеко не все дети всесторонне подготовлены к безболезненному и успешному вхождению в учебную школьную деятельность.</text:span> </text:p>
      <text:p text:style-name="P23">Дошкольный возраст-время интенсивного развития у детей ориентировочной основы их действий. Полноценное обучение должно опираться на чувственный опыт ребенка, на его непосредственные наблюдения окружающей действительности. Поэтому одним из принципов обучения дошкольников является принцип наглядности. Известный психолог Л.С. Выготский считал, что обучение должно идти впереди развития и вести его за собой, опираясь на « зону ближайшего развития». Это утверждение тесно связано с теоретическим понятием того, что ребенок обладает особой чувствительностью к определенного рода внешним воздействиям. Иначе говоря, обучение следует начинать в период становления психических функций дошкольника. Опаздывая в обучении, педагоги теряют возможность направлять детское развитие по нужному пути, регулировать этот процесс. Наиболее эффективное использование богатых возможностей ребенка реально только тогда, когда период особой чувствительности к усвоению того или иного материала в его развитии еще не миновал.</text:p>
      <text:p text:style-name="P23">На первом этапе обучения дети чаще всего испытывают затруднения с письмом: быстро устаёт рука, теряется рабочая строка, не получается правильное написание букв, нередко встречается зеркальное письмо, ребенок не различает понятие "лево", "право", "лист", "строка", "страница", не укладывается в общий темп работы.</text:p>
      <text:p text:style-name="P23">Эти затруднения обусловлены слабостью мелкой моторики пальцев руки и недостаточной сформированностью навыков зрительно-двигательной координации, произвольного внимания, аналитического восприятия, слухового внимания.</text:p>
      <text:p text:style-name="P23">Всё это отрицательно сказывается на усвоении детьми программы первого класса и вызывает необходимость организации в детском саду специальных занятий, цель которых подготовить руку ребёнка к письму. Такие занятия сочетающие тренировку мелкой моторики пальцев руки с решением задач умственного развития можно организовать через кружковые занятия.</text:p>
      <text:p text:style-name="P15"><text:s/></text:p>
      <text:p text:style-name="P16"><text:span text:style-name="T4"><text:s text:c="3"/>Уровень развития мелкой моторики – один из показателей интеллектуальной готовности к школьному обучению. Обычно ребенок, имеющий высокий уровень развития мелкой моторики, умеет логически рассуждать, у него достаточно развиты память, внимание, связная речь. Учителя начальных классов говорят, что первоклассники часто испытывают </text:span><text:soft-page-break/><text:span text:style-name="T4">серьезные трудности с овладением навыков письма. Большую сложность дети испытывают в распределении внимания. Прописывая букву, <text:s/>они забывают о наклоне тетради, о том, что между буквами должно быть одинаковое расстояние, линии должны быть ровные, одного размера и силы нажима. Анализируя графику <text:s/>письма у детей, педагоги отмечают частые отрывы ручки от бумаги, паузы между элементами, чрезвычайная медлительность письма, неустойчивость графических форм <text:s/>и движений руки. Особенно ярко эти недостатки выражены у детей с речевыми нарушениями: они плохо координируют движения руки и глаза, у них слабо развита мышечная моторика и координация пальцев. Такие дети не умеют </text:span><text:span text:style-name="T4">строить свою деятельность и копировать предъявляемый им образец, недостаточно ориентируются во времени и пространстве. <text:s text:c="2"/></text:span></text:p>
      <text:p text:style-name="P15"><text:s text:c="3"/>Письмо – это сложный навык, включающий выполнение тонких координированных движений руки. Техника письма требует слаженной работы мелких мышц кисти и всей руки, а также хорошо развитого зрительного восприятия и произвольного внимания.</text:p>
      <text:p text:style-name="P15"/>
      <text:p text:style-name="P15"><text:s text:c="3"/>Для овладения навыком письма необходима определенная функциональная зрелость коры головного мозга. Неподготовленность к письму, недостаточное развитие мелкой моторики, зрительного восприятия, внимания может привести к возникновению негативного отношения к учебе, неуспеваемости, тревожного состояния ребенка в школе. Подготовка <text:s/>к обучению <text:s/>письму <text:s/>требует особого педагогического воздействия, выстроенного в систему специальных игр, упражнений <text:s/>и <text:s/>заданий. Это должна быть не механическая тренировка, а осознанная творческая деятельность ребенка под руководством <text:s/>и <text:s/>при помощи взрослого.</text:p>
      <text:p text:style-name="P15"><text:s text:c="3"/>Выработать у детей четкое, красивое и скорое письмо невозможно в короткий срок. Для этого потребуется ряд лет, так как навык письма формируется медленно. Поэтому работа по подготовке ребенка к обучению письму должна начинаться, задолго до поступления в школу. <text:s/>В дошкольном возрасте важно развить механизмы, необходимые для овладения письмом, создать условия для накопления ребенком двигательного и практического опыта, развития навыков ручной умелости. </text:p>
      <text:p text:style-name="P24">Всё это отрицательно сказывается на усвоении детьми программы первого класса и вызывает необходимость организации в детском саду специальных занятий, цель которых подготовить руку ребёнка к письму. Такие занятия сочетающие тренировку мелкой моторики пальцев руки с решением задач умственного развития можно организовать через кружковые занятия.</text:p>
      <text:p text:style-name="P15"><text:s text:c="4"/>Для предотвращения перечисленных трудностей, мы организовали кружок по развитию мелкой моторики и подготовки руки к письму. Эта услуга была востребована и у родителей детей нашего сада.</text:p>
      <text:p text:style-name="P17"><text:s/></text:p>
      <text:p text:style-name="P16"><text:span text:style-name="T5">Цель Программы:</text:span><text:span text:style-name="T4"> </text:span></text:p>
      <text:p text:style-name="P15">обеспечение качественной подготовки детей к школе, формирование интереса к выполнению графических упражнений, предупреждение нарушений и трудностей в овладении письмом.</text:p>
      <text:p text:style-name="P15"/>
      <text:p text:style-name="P15">Для решения поставленной цели были выдвинуты психолого-педагогические задачи, и определены направления работы, ориентированные на развитие ручной умелости у детей в разных возрастных группах. Система работы построена с учетом достижений в области педагогики и психологии, с сохранением традиций общественного дошкольного воспитания. В работе использовались современные методики и технологии разных авторов: И.А.Подрезова, Е.В.Колесникова, С.А.Калик, С.О.Филлипова, Г.Г.Галкина, Т.И.Дубинина…</text:p>
      <text:p text:style-name="P15">Содержание, объем, порядок изучения программного материала рассчитаны на посещение кружка в течение трех лет, и построены с учетом возрастных и индивидуальных особенностей детей.</text:p>
      <text:p text:style-name="P15"><text:soft-page-break/></text:p>
      <text:p text:style-name="P18">Общие задачи :</text:p>
      <text:list xml:id="list42479269" text:style-name="WWNum5">
        <text:list-item>
          <text:p text:style-name="P29">Формировать мотивацию обучения, ориентируясь на выполнение поставленных задач.</text:p>
        </text:list-item>
        <text:list-item>
          <text:p text:style-name="P29">Развивать мелкую моторику и зрительно– двигательную координацию.</text:p>
        </text:list-item>
        <text:list-item>
          <text:p text:style-name="P29">Формирование пространственного восприятия, пространственных представлений.</text:p>
        </text:list-item>
        <text:list-item>
          <text:p text:style-name="P29">Формировать мыслительные операции (анализ, синтез, обобщение, сравнение, классификация, аналогия).</text:p>
        </text:list-item>
        <text:list-item>
          <text:p text:style-name="P29">Увеличить объем внимания, памяти.</text:p>
        </text:list-item>
        <text:list-item>
          <text:p text:style-name="P29">Развивать речь.</text:p>
        </text:list-item>
        <text:list-item>
          <text:p text:style-name="P29">Создать одинаковые условия для успешной подготовки руки к письму, как для праворуких, так и для леворуких детей.</text:p>
        </text:list-item>
        <text:list-item>
          <text:p text:style-name="P29">Сохранение здоровья.</text:p>
        </text:list-item>
      </text:list>
      <text:p text:style-name="P15"/>
      <text:p text:style-name="P18">Задачи для детей 4-5 лет:</text:p>
      <text:p text:style-name="P15">1.Способствовать развитию мелкой моторики и тактильной чувствительности детей.</text:p>
      <text:p text:style-name="P15">2.Развивать слухо- зрительно- моторную координацию в работе с мелкими предметами и бумагой разной фактуры.</text:p>
      <text:p text:style-name="P15">3.Формировать графические умения и навыки через штриховку в разных направлениях и обводку трафаретов.</text:p>
      <text:p text:style-name="P15">4.Способствовать развитию ориентировке в пространстве и психических процессов (логического мышления, внимания, памяти.)</text:p>
      <text:p text:style-name="P15">5.Расширять знания и представления об окружающем мире.</text:p>
      <text:p text:style-name="P15">6.Воспитывать интерес к занятиям изобразительной и творческой деятельности.</text:p>
      <text:p text:style-name="P15"/>
      <text:p text:style-name="P15"/>
      <text:p text:style-name="P18">Задачи для детей 5-6 лет:</text:p>
      <text:p text:style-name="P15">1.Продолжать работать над развитием общей и мелкой моторики, тактильной чувствительности, упражнять в координации движений с речью.</text:p>
      <text:p text:style-name="P15">2.Формировать нажим руки, совершенствовать графические умения и навыки в заданиях на штриховку и рисования предметов по клеткам.</text:p>
      <text:p text:style-name="P15">3.Развивать пространственную координацию, конструктивные навыки, умение выполнять задания по словесной инструкции.</text:p>
      <text:p text:style-name="P15">4.Способствовать развитию зрительно-пространственного восприятия, слуховой памяти, внимания, фонематического слуха.</text:p>
      <text:p text:style-name="P15">5.Расширять знания и представления об окружающем мире.</text:p>
      <text:p text:style-name="P15">6.Воспитывать организованность, усидчивость и аккуратность в работе.</text:p>
      <text:p text:style-name="P18"/>
      <text:p text:style-name="P18">Задачи для детей 6-7 лет:</text:p>
      <text:p text:style-name="P15">1.Тренировать тонко координированные движения руки, мелкую мускулатуру пальцев.</text:p>
      <text:p text:style-name="P15">2.Продолжать работать над развитием слухо- зрительно- моторных функций, ориентировки на микроплоскости.</text:p>
      <text:p text:style-name="P15">3.Совершенствовать графические умения и навыки в заданиях разных видов.</text:p>
      <text:p text:style-name="P15">4.Учить соблюдать во время работы правила письма (положение тетради перед собой, правильно держать карандаш, правильно сидеть), формировать умение работать в общем темпе.</text:p>
      <text:p text:style-name="P15">5.Способствовать развитию психических процессов- внимания, памяти, мышления, воображения.</text:p>
      <text:p text:style-name="P15">6.Формировать навык самоконтроля и самооценки выполненной работы.</text:p>
      <text:p text:style-name="P6">7.Воспитывать трудолюбие, старательность и добросовестное отношение к работе.</text:p>
      <text:p text:style-name="P6"/>
      <text:p text:style-name="P6"><text:soft-page-break/>Занятия по подготовке детей к обучению письму предполагают организацию разных видов работ в следующих направлениях:</text:p>
      <text:p text:style-name="P15">1. Гимнастика пальцев и кистей рук;</text:p>
      <text:p text:style-name="P15">2. Задания по изодеятельности и конструированию. </text:p>
      <text:p text:style-name="P15">3. Развитие мелкой моторики в работе с мелкими предметами</text:p>
      <text:p text:style-name="P15">4. Ориентировка в пространстве и на листе бумаги;</text:p>
      <text:list xml:id="list42482544" text:style-name="L1">
        <text:list-item>
          <text:p text:style-name="P30">Формирование элементарных графических навыков.</text:p>
        </text:list-item>
      </text:list>
      <text:p text:style-name="P15"/>
      <text:p text:style-name="P15"/>
      <text:p text:style-name="P25"><text:span text:style-name="Strong_20_Emphasis"><text:span text:style-name="T3">Рисование по клеточкам по слуховому восприятию.</text:span></text:span></text:p>
      <text:p text:style-name="P23">Эта работа предполагает систему приёмов и заданий от простого к сложному. Учитывая возрастные особенности старших дошкольников, особенности слухового и зрительного восприятия занятия проводятся в тетради в крупную клетку. Клетка даёт большие возможности для развития мелкой моторики и элементарных графических навыков письма, так как рисование по клеткам требует мелких и точных движений, а также развивает умения ориентироваться в пространстве.</text:p>
      <text:p text:style-name="P23">На первом этапе ребёнок знакомится с тетрадью в клеточку, рабочей строкой затем учится выполнять задания в ограниченном пространстве-клетке, совершенствует умения измерять условной меркой-клеткой.</text:p>
      <text:p text:style-name="P23">В последующем задания усложнятся, постепенно к сложным слуховым диктантам переходим после того, как у детей уже сформировались достаточно чёткие пространственные ориентиры и они свободно воспринимают слуховые задания. <text:s/>Перед выполнением задания психологический настрой, а после выполнения - упражнения для кистей рук. Задания можно выполнять различным материалом: шариковой ручкой, фломастером, простым или цветным карандашами.</text:p>
      <text:p text:style-name="P23">Все знания и умения полученные на занятиях кружка <text:s/>дети закрепляют в свободной деятельности. Для этого в уголке развивающих игр помещены тетради и листочки в клеточку, ручки, карандаши.</text:p>
      <text:p text:style-name="P23">Дети самостоятельно перерисовывают картинки по клеточкам, придумывают различные свои фигуры.</text:p>
      <text:p text:style-name="P25"><text:span text:style-name="Strong_20_Emphasis"><text:span text:style-name="T3">Подготовка руки к письму.</text:span></text:span></text:p>
      <text:p text:style-name="P23">Выработка правильной осанки, наклонного расположения тетради на парте и умение держать карандаш и ручку при письме и рисовании. Подготовительные упражнения для развития глазомера, кисти руки и мелких мышц пальцев: обводка и штриховка контуров, соединение линий и фигур, рисование и раскрашивание узоров и бордюров непрерывным движением руки. Овладение строчкой.</text:p>
      <text:p text:style-name="P23">Письмо элементов букв: прямой наклонной короткой палочки, прямой наклонной длинной палочки, палочки с закруглением внизу, длинной палочки с петлей, палочки с закруглением вверху и внизу, полуовала и овала.</text:p>
      <text:p text:style-name="P25"><text:span text:style-name="Strong_20_Emphasis"><text:span text:style-name="T3">Пальчиковая гимнастика.</text:span></text:span></text:p>
      <text:p text:style-name="P23">Ученые пришли к заключению, что формирование речевых областей совершается под влиянием кинестических импульсов от рук, а точнее от пальцев. Необходимо стимулировать речевое развитие детей путем тренировки движений пальцев рук. Выполняя пальчиками различные упражнения, ребенок достигает хорошего развития мелкой моторики рук, которая не только оказывает благоприятное влияние на развитие речи (так как при этом индуктивно происходит возбуждение в центрах речи), но и подготавливает ребенка к рисованию, письму. Кисти рук приобретают хорошую подвижность, гибкость, исчезает скованность движений, что в дальнейшем облегчит <text:soft-page-break/>приобретение навыков письма. "Пальчиковые игры" очень эмоциональны и увлекательны. Они как бы отображают реальность окружающего мира - предметы, животных, людей, их деятельность, явления природы. В ходе "пальчиковых игр" дети, повторяя движения взрослых, активизируют моторику рук. Тем самым вырабатываются ловкость, умение управлять своими движениями, концентрировать внимание на одном виде деятельности.</text:p>
      <text:p text:style-name="P23">"Пальчиковые игры" - это инсценировка каких-либо рифмованных историй, сказок при помощи пальцев. Многие игры требуют участия обеих рук, что дает возможность детям ориентироваться в понятиях "вправо", "влево", "вверх", "вниз" и др.</text:p>
      <text:p text:style-name="P23">Очень важны эти игры для развития творчества детей. Если ребенок усвоил какую-нибудь одну "пальчиковую игру", он обязательно будет стараться придумать новую инсценировку. Дети старше 5 лет могут оформить игры разнообразным реквизитом - домиками, кубиками, мелкими предметами и т.д. Целесообразно каждое занятие по подготовке к письму начинать с "пальчиковых игр", чтобы размять пальчики, активизировать моторику рук для успешного выполнения детьми разнообразных графических упражнений. Время проведения 3 - 7 минут.</text:p>
      <text:p text:style-name="P25"><text:span text:style-name="Strong_20_Emphasis"><text:span text:style-name="T3">Графические упражнения. Штриховка.</text:span></text:span></text:p>
      <text:p text:style-name="P23">Выполнение графических упражнений и штриховки способствуют подготовке руки к письму. Развитие мелкой моторики определяется не только четкостью и красотой изображения линий, но и легкостью и свободой: движения руки не должны быть скованными, напряженными. Правильно соблюдать графические пропорции, писать плавно и симметрично важно для выработки красивого и четкого почерка. Ребенок должен стараться не отрывать ручку от бумаги и не прерывать линии. При прочерчивании прямых линий хорошо видна четкость почерка и уверенность движения руки. Умение свободно рисовать плавные линии слева направо важно при формировании почерка. Умение писать с наклоном сверху вниз и снизу вверх необходимо при формировании почерка. Развитию точности движений, вниманию и контролю за собственными действиями также способствуют графические упражнения.</text:p>
      <text:p text:style-name="P23">Штриховка - одно из важнейших упражнений. Овладевая механизмом письма, дети вырабатывают такую уверенность штриха, что когда они приступят к письму в тетрадях, у них это будет получаться как у человека, много писавшего.</text:p>
      <text:p text:style-name="P23">Правила штриховки:</text:p>
      <text:p text:style-name="P23">Штриховать только в заданном направлении.</text:p>
      <text:p text:style-name="P23">Не выходить за контуры фигуры.</text:p>
      <text:p text:style-name="P23">Соблюдать параллельность линий.</text:p>
      <text:p text:style-name="P23">Не сближать штрихи, расстояние между ними должно быть 0,5 см.</text:p>
      <text:p text:style-name="P23">Выполняя различные упражнения по подготовке к письму, ребенок и обучающий должны постоянно помнить и соблюдать гигиенические правила письма, доводя их выполнение до автоматизма. Соблюдение гигиенических правил поможет ребенку в дальнейшем преодолеть трудности технической стороны письма.</text:p>
      <text:p text:style-name="P25"><text:span text:style-name="Strong_20_Emphasis"><text:span text:style-name="T3">Вырезывание ножницами.</text:span></text:span></text:p>
      <text:p text:style-name="P23">Педагог уделяет особое внимание усвоению основных приемов вырезания - навыкам резания по прямой, умению вырезывать различные формы (прямоугольные, овальные, круглые). Задача состоит в том, чтобы подвести детей к обобщенному пониманию способов вырезывания любых предметов. При объяснении задания необходимо учить детей не только пассивно усваивать процесс вырезывания, но и побуждать их давать словесную характеристику движениям рук педагога при показе способов вырезывания. <text:soft-page-break/>Получая симметричные формы при сгибании бумаги, сложенной гармошкой, дети должны усвоить, что они вырезывают не целую форму а ее половину.</text:p>
      <text:p text:style-name="P23">Старшие дошкольники начинают овладевать без предварительной прорисовки, подготовки линии контура навыками силуэтного вырезывания. Обучая силуэтному вырезыванию, успешно используется прием обведения контура предмета в воздухе. Развитию умения "видеть" предмет в воздухе способствуют систематически проводимые игры "Угадай, что рисую?", "Загадай, я отгадаю" (дети или педагог очерчивают в воздухе предмет, отгадывают). Прежде чем приступить к вырезыванию силуэта, следует продумать, откуда, с какого угла, в какую сторону листа, направить ножницы, т.е. учиться планировать предстоящее действие.</text:p>
      <text:p text:style-name="P24">Умение уверенно пользоваться ножницами играет особую роль в развитии ручной умелости. Для дошкольников это трудно, требует скоординированности движений. Симметричное вырезывание, вырезание различных фигурок из старых открыток, журналов - полезное и увлекательное занятие для будущих первоклассников.</text:p>
      <text:p text:style-name="P15"/>
      <text:p text:style-name="P17">Методическое обеспечение</text:p>
      <text:p text:style-name="P17"/>
      <text:p text:style-name="P15">Занятия по подготовке детей к обучению письму проходят в <text:s/>во второй половине дня. Кружок будут посещать дети, начиная с 4-х лет. Длительность посещения кружка три года. Дети средней группы занимаются - 20 минут, старшей группы -25 минут, подготовительной группы-30 минут.</text:p>
      <text:p text:style-name="P15">Вести данную кружковую работу будет воспитатель Болтачева Нина Викторовна, имеющая <text:s/>первую квалификационную категорию.</text:p>
      <text:p text:style-name="P16"><text:s/></text:p>
      <text:p text:style-name="P17"/>
      <text:p text:style-name="P17">Формы и методы работы</text:p>
      <text:list xml:id="list42481841" text:style-name="WWNum1">
        <text:list-item>
          <text:p text:style-name="P31">Дидактические игры и игровые упражнения.</text:p>
        </text:list-item>
        <text:list-item>
          <text:p text:style-name="P31">Занимательные задания и игры-соревнования.</text:p>
        </text:list-item>
        <text:list-item>
          <text:p text:style-name="P31">Изобразительная и творческая деятельность.</text:p>
        </text:list-item>
      </text:list>
      <text:p text:style-name="P15">-наглядный метод обучения и метод практических действий.</text:p>
      <text:p text:style-name="P15">-ориентировочно-исследовательская деятельность.</text:p>
      <text:p text:style-name="P15">-методы проблемно-поискового характера.</text:p>
      <text:p text:style-name="P15">-моделирование и кодирование информации</text:p>
      <text:p text:style-name="P17"/>
      <text:p text:style-name="P17">Условия реализации Программы</text:p>
      <text:p text:style-name="P17"/>
      <text:p text:style-name="P15">1.Систематическое проведение занятий</text:p>
      <text:p text:style-name="P15">2.Обеспечение индивидуального и дифференцированного подхода.</text:p>
      <text:p text:style-name="P15">3.Создание условий для самостоятельной деятельности детей.</text:p>
      <text:p text:style-name="P15">4.Сотрудничество педагога с семьей.</text:p>
      <text:p text:style-name="P7"/>
      <text:p text:style-name="P7">Дидактический материал и техническое оснащение</text:p>
      <text:list xml:id="list42466977" text:style-name="WWNum2">
        <text:list-item>
          <text:p text:style-name="P32">Настольные и настольно-печатные игры, разнообразные конструкторы, мозаики разных размеров, пазлы, «Лего», «Маленький строитель»…</text:p>
        </text:list-item>
        <text:list-item>
          <text:p text:style-name="P32">Материал для рисования, лепки, аппликации, ручного труда (бумага и картон разной фактуры, пластилин, соленое тесто, краски, восковые, цветные и простые карандаши, ножницы, природный материал, ткань, нитки, иголки, проволока…)</text:p>
        </text:list-item>
        <text:list-item>
          <text:p text:style-name="P32">Мелкие предметы: счетные палочки, игрушки, природный материал, бусы, пуговицы, крупный бисер, крупы (горох, фасоль, гречка), семена подсолнечника, кабачков, дыни, ракушки…</text:p>
        </text:list-item>
        <text:list-item>
          <text:p text:style-name="P32"><text:soft-page-break/>Картотека пальчиковых игр, физкультминуток, пауз, речевых гимнастик, рисунков по клеточкам.</text:p>
        </text:list-item>
        <text:list-item>
          <text:p text:style-name="P32">Фигурные и геометрические трафареты, буквы и цифры магнитной азбуки,</text:p>
        </text:list-item>
        <text:list-item>
          <text:p text:style-name="P32">Пооперационные схемы изготовления поделок, карточки –таблицы для зрительных диктантов, схемы для «Оригами», рисунки –тренажеры для выкладывания контура предметов.</text:p>
        </text:list-item>
        <text:list-item>
          <text:p text:style-name="P32">Пособия по сенсомоторике (пирамидки, вкладыши, шнуровки, «Сенсорные» коврики, кубики, клубки ниток, бутылки с завинчиванием крышек, кнопочницы, замки разных видов..)</text:p>
        </text:list-item>
        <text:list-item>
          <text:p text:style-name="P32">Тетради в клетку, линейку, тетради на печатной основе с заданиями.</text:p>
        </text:list-item>
        <text:list-item>
          <text:p text:style-name="P32">Тематические иллюстрации.</text:p>
        </text:list-item>
      </text:list>
      <text:p text:style-name="P15"/>
      <text:p text:style-name="P15"/>
      <text:p text:style-name="P17">Итоговая диагностика</text:p>
      <text:p text:style-name="P15">К концу посещения кружка «Умные пальчики» мы предполагаем, что у детей будут сформированы следующие умения:</text:p>
      <text:list xml:id="list42478153" text:style-name="WWNum3">
        <text:list-item>
          <text:p text:style-name="P33">Ребенок проявляет интерес к выполнению графических заданий. </text:p>
        </text:list-item>
        <text:list-item>
          <text:p text:style-name="P33">Ориентируется в пространстве и на микроплоскости.</text:p>
        </text:list-item>
        <text:list-item>
          <text:p text:style-name="P33">Быстро и успешно справляется с заданиями, требующих координированных движений рук.</text:p>
        </text:list-item>
        <text:list-item>
          <text:p text:style-name="P33">Выполняет задания по словесной и зрительной инструкции.</text:p>
        </text:list-item>
        <text:list-item>
          <text:p text:style-name="P33">Сформированы графические навыки.</text:p>
        </text:list-item>
        <text:list-item>
          <text:p text:style-name="P33">Могут самостоятельно оценивать правильность выполнения задания</text:p>
        </text:list-item>
      </text:list>
      <text:p text:style-name="P8"/>
      <text:p text:style-name="P9">Диагностика готовности руки к овладению письмом проводится с использованием методики Е.В.Колесниковой из книги «Диагностика готовности к чтению и письму детей 6-7 лет» Москва, 2009г., теста К.Йирасика, графических диктантов Д.Б.Эльконина, монометрического теста «Вырезание круга»</text:p>
      <text:p text:style-name="P9"/>
      <text:p text:style-name="P9"/>
      <text:p text:style-name="P15"/>
      <text:p text:style-name="P15">Рекомендуемые задания для диагностики:</text:p>
      <text:p text:style-name="P17">1.Развитие мелкой моторики</text:p>
      <text:p text:style-name="P15">-Упражнения «Кольцо», «Зайчик»-пальцы зажаты в кулак, указательные и средний пальцы выпрямлены (комбинацию из пальцев выполняет по показу),</text:p>
      <text:p text:style-name="P15">-«Сделай бусы» нанизывание мелкого и крупного бисера(оценивается быстрота, создание рисунка)</text:p>
      <text:p text:style-name="P15">-Завязывание шнурков разной величины</text:p>
      <text:p text:style-name="P15">-Застегивание пуговиц (5шт) разного размера</text:p>
      <text:p text:style-name="P17">2.Ориентировка в пространстве</text:p>
      <text:p text:style-name="P15">-Зрительные, слуховые диктанты</text:p>
      <text:p text:style-name="P15">-Д\И «Найди, где спрятано?»</text:p>
      <text:p text:style-name="P17">3.Срисовывание образца</text:p>
      <text:p text:style-name="P15">-задания на листе бумаги в клетку, в линейку</text:p>
      <text:p text:style-name="P15">-дорисовывание второй половины рисунка (зеркальной отражение)</text:p>
      <text:p text:style-name="P17">4.Штриховка</text:p>
      <text:p text:style-name="P15">-выполняется штриховка в разных направлениях, разных форм. </text:p>
      <text:p text:style-name="P15">Оценивается параллельность линий, соблюдение расстояний между ними, сохранение направления, соблюдение контура изображения.</text:p>
      <text:p text:style-name="P17">5.Графический диктант.</text:p>
      <text:p text:style-name="P15">-Задание по типу «Продолжи узор»</text:p>
      <text:p text:style-name="P15">- Графический диктант Д.Б.Эльконина</text:p>
      <text:p text:style-name="P17"><text:soft-page-break/>6. Тест Керна Йирасика</text:p>
      <text:p text:style-name="P16"><text:span text:style-name="T4">-Срисовывание фразы «</text:span><text:span text:style-name="T4">Он ел суп</text:span><text:span text:style-name="T4">»</text:span></text:p>
      <text:p text:style-name="P15">-Срисовывание группы точек</text:p>
      <text:p text:style-name="P15">-Рисование фигуры человека</text:p>
      <text:p text:style-name="P20">При оценке рисунка человека учитывается:<text:line-break/>- наличие основных частей: головы, глаз, рта, носа, рук, ног;<text:line-break/>- наличие второстепенных деталей: пальцев, шеи, волос, обуви;<text:line-break/>- способ изображения рук и ног: одной чертой или двумя, так что видна форма конечностей.<text:line-break/></text:p>
      <text:p text:style-name="P17">7.Вырезание ножницами.</text:p>
      <text:p text:style-name="P16"><text:span text:style-name="T5">-</text:span><text:span text:style-name="T4">Вырезание силуэта предмета</text:span></text:p>
      <text:p text:style-name="P15">- Тест Н.Н. Озерецкого «Вырезание круга» (На карточке изображен толстой линией круг диаметром 30 мм, разделенный на 8 секторов. Вокруг него имеются 3 больших и 3 маленьких по диаметру круга, изображенные тонкой линией на расстоянии 1 мм друг от друга. Вырезается основной круг. Работа должна быть выполнена за 1 минуту. Допускается отклонений не более 2-х раз.)</text:p>
      <text:p text:style-name="P14"/>
      <text:p text:style-name="P19"/>
      <text:p text:style-name="P19">Критерии оценки деятельности ребенка:</text:p>
      <text:p text:style-name="P15"/>
      <text:p text:style-name="P15"><text:s text:c="3"/>За каждое правильное задание ставится 5 баллов</text:p>
      <text:p text:style-name="P15">Высокий уровень- задания выполнены без ошибок и самостоятельно. Сумма баллов по заданиям -60-80 баллов</text:p>
      <text:p text:style-name="P15">Средний уровень- есть 2-4 ошибки, ребенок использует направляющую и стимулирующую помощь, сумма баллов <text:s/>от36 до 59 балла</text:p>
      <text:p text:style-name="P15">Низкий бал-задание не выполнено, сумма баллов от 25 до 35 баллов.</text:p>
      <text:p text:style-name="P7"/>
      <text:p text:style-name="P25"><text:span text:style-name="Strong_20_Emphasis"><text:span text:style-name="T3">Предполагаемый результат освоения программы:</text:span></text:span></text:p>
      <text:p text:style-name="P25"><text:span text:style-name="Strong_20_Emphasis"><text:span text:style-name="T3">К концу года дети должны знать и уметь:</text:span></text:span></text:p>
      <text:p text:style-name="P26"/>
      <table:table table:name="Таблица2" table:style-name="Таблица2">
        <table:table-column table:style-name="Таблица2.A"/>
        <table:table-column table:style-name="Таблица2.B"/>
        <table:table-row>
          <table:table-cell table:style-name="Таблица2.A1" office:value-type="string">
            <text:p text:style-name="P22">Знать</text:p>
          </table:table-cell>
          <table:table-cell table:style-name="Таблица2.B1" office:value-type="string">
            <text:p text:style-name="P22">Уметь</text:p>
          </table:table-cell>
        </table:table-row>
        <table:table-row>
          <table:table-cell table:style-name="Таблица2.A2" office:value-type="string">
            <text:p text:style-name="P22">Знать гигиенические правила письма</text:p>
          </table:table-cell>
          <table:table-cell table:style-name="Таблица2.B2" office:value-type="string">
            <text:p text:style-name="P22">Уметь сохранять правильную <text:s/>посадку и расположение рук при письме</text:p>
          </table:table-cell>
        </table:table-row>
        <table:table-row>
          <table:table-cell table:style-name="Таблица2.A2" office:value-type="string">
            <text:p text:style-name="P22">Знать правильное расположение тетради и ручки в письме</text:p>
          </table:table-cell>
          <table:table-cell table:style-name="Таблица2.B2" office:value-type="string">
            <text:p text:style-name="P22">Уметь правильно держать ручку, карандаш.</text:p>
          </table:table-cell>
        </table:table-row>
        <table:table-row>
          <table:table-cell table:style-name="Таблица2.A2" office:value-type="string">
            <text:p text:style-name="P22">Знать правила штриховки</text:p>
          </table:table-cell>
          <table:table-cell table:style-name="Таблица2.B2" office:value-type="string">
            <text:p text:style-name="P22">Уметь ориентироваться на листе в клеточку, тетради.</text:p>
          </table:table-cell>
        </table:table-row>
        <table:table-row>
          <table:table-cell table:style-name="Таблица2.A2" office:value-type="string">
            <text:p text:style-name="P22">Знать правила работы с тетрадью</text:p>
          </table:table-cell>
          <table:table-cell table:style-name="Таблица2.B2" office:value-type="string">
            <text:p text:style-name="P22">Уметь выполнять штриховку,соблюдая правила.</text:p>
          </table:table-cell>
        </table:table-row>
        <table:table-row>
          <table:table-cell table:style-name="Таблица2.A2" office:value-type="string">
            <text:p text:style-name="P22">Знать правила работы с ножницами</text:p>
          </table:table-cell>
          <table:table-cell table:style-name="Таблица2.B2" office:value-type="string">
            <text:p text:style-name="P22">Уметь самостоятельно рисовать простые элементы, фигуры.</text:p>
          </table:table-cell>
        </table:table-row>
        <table:table-row>
          <table:table-cell table:style-name="Таблица2.A2" office:value-type="string">
            <text:p text:style-name="P22"/>
          </table:table-cell>
          <table:table-cell table:style-name="Таблица2.B2" office:value-type="string">
            <text:p text:style-name="P22">Уметь ориентироваться в тетради, на строке, на странице.</text:p>
          </table:table-cell>
        </table:table-row>
        <table:table-row>
          <table:table-cell table:style-name="Таблица2.A2" office:value-type="string">
            <text:p text:style-name="P22"/>
          </table:table-cell>
          <table:table-cell table:style-name="Таблица2.B2" office:value-type="string">
            <text:p text:style-name="P22">Уметь правильно держать ножницы и работать с ними.</text:p>
          </table:table-cell>
        </table:table-row>
      </table:table>
      <text:p text:style-name="P11"/>
      <text:p text:style-name="P11"/>
      <text:p text:style-name="P12"><text:soft-page-break/>Примерный перспективный план занятий</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1">Тема</text:p>
          </table:table-cell>
          <table:table-cell table:style-name="Таблица1.A1" office:value-type="string">
            <text:p text:style-name="P21">Программное содержание</text:p>
          </table:table-cell>
          <table:table-cell table:style-name="Таблица1.C1" office:value-type="string">
            <text:p text:style-name="P21">Материал</text:p>
          </table:table-cell>
        </table:table-row>
        <table:table-row>
          <table:table-cell table:style-name="Таблица1.A2" office:value-type="string">
            <text:p text:style-name="P23">«Умкины помощники»</text:p>
            <text:p text:style-name="P23">(игры с крупой)</text:p>
          </table:table-cell>
          <table:table-cell table:style-name="Таблица1.A2" office:value-type="string">
            <text:p text:style-name="P23">Вызвать желание помочь Умке выполнить домашние дела. </text:p>
            <text:p text:style-name="P23">Развивать тактильные ощущения, мелкую мускулатуру, зрительное восприятие (сортировать крупы, раскладывать в разные тарелочки, пересыпать в баночки, откапывать мелкие предметы в крупе).</text:p>
          </table:table-cell>
          <table:table-cell table:style-name="Таблица1.C2" office:value-type="string">
            <text:p text:style-name="P23"><text:s/>Крупы: гречка, рис, фасоль.</text:p>
            <text:p text:style-name="P23"><text:s/>Мелкие игрушки</text:p>
          </table:table-cell>
        </table:table-row>
        <table:table-row>
          <table:table-cell table:style-name="Таблица1.A2" office:value-type="string">
            <text:p text:style-name="P23">«Подарок для Умки»</text:p>
            <text:p text:style-name="P23">(работа с семенами) </text:p>
          </table:table-cell>
          <table:table-cell table:style-name="Таблица1.A2" office:value-type="string">
            <text:p text:style-name="P23"><text:s/>Учить выкладывать узор из разных семян, косточек, вдавливать семена в пластилин поочередно каждым пальчиком вращательными движениями.</text:p>
          </table:table-cell>
          <table:table-cell table:style-name="Таблица1.C2" office:value-type="string">
            <text:p text:style-name="P23">Семена тыквы, арбуза, косточки вишни, сливы, крышки, пластилин, тарелочки</text:p>
          </table:table-cell>
        </table:table-row>
        <table:table-row>
          <table:table-cell table:style-name="Таблица1.A2" office:value-type="string">
            <text:p text:style-name="P23">Игры с песком, манкой </text:p>
          </table:table-cell>
          <table:table-cell table:style-name="Таблица1.A2" office:value-type="string">
            <text:p text:style-name="P23">Учить рисовать пальцами по песку, манке. Развивать тактильные ощущения, свободные движения мелких мышц руки, точные движения пальцев.</text:p>
          </table:table-cell>
          <table:table-cell table:style-name="Таблица1.C2" office:value-type="string">
            <text:p text:style-name="P23"><text:s/>Коробка на каждого ребенка с манной крупой, окрашенной в разные цвета</text:p>
          </table:table-cell>
        </table:table-row>
        <table:table-row>
          <table:table-cell table:style-name="Таблица1.A2" office:value-type="string">
            <text:p text:style-name="P23">«Красивые бусы, браслет»(лепка из соленого теста, полимерной глины, пластики) </text:p>
          </table:table-cell>
          <table:table-cell table:style-name="Таблица1.A2" office:value-type="string">
            <text:p text:style-name="P23">Укреплять мелкие мышцы кисти.</text:p>
            <text:p text:style-name="P23"><text:s/>Учить нанизывать бусинки на шнурок, завязывать узлы на шнурке, аккуратно раскрашивать бусы.</text:p>
          </table:table-cell>
          <table:table-cell table:style-name="Таблица1.C2" office:value-type="string">
            <text:p text:style-name="P23"><text:s/>Соленое тесто, спицы, салфетки. Шнурки, краски, кисти. </text:p>
          </table:table-cell>
        </table:table-row>
        <table:table-row>
          <table:table-cell table:style-name="Таблица1.A2" office:value-type="string">
            <text:p text:style-name="P23">Графические упражнения ( работа в тетрадях)</text:p>
          </table:table-cell>
          <table:table-cell table:style-name="Таблица1.A2" office:value-type="string">
            <text:p text:style-name="P5">Развивать точное и уверенное владение карандашом, ручкой. Учить проводить непрерывные прямые, округлые, плавные линии, зигзагом. Учить раскрашивать аккуратно, не выходя за контуры изображенных предметов, равномерно нанося нужный цвет. </text:p>
            <text:p text:style-name="P23">Учить регулировать силу нажима на карандаш.</text:p>
          </table:table-cell>
          <table:table-cell table:style-name="Таблица1.C2" office:value-type="string">
            <text:p text:style-name="P21">Рабочая тетрадь, цветные карандаши.</text:p>
          </table:table-cell>
        </table:table-row>
        <table:table-row>
          <table:table-cell table:style-name="Таблица1.A2" office:value-type="string">
            <text:p text:style-name="P23">Оформление открытки к 14 февраля (из бумажных комочков)</text:p>
          </table:table-cell>
          <table:table-cell table:style-name="Таблица1.A2" office:value-type="string">
            <text:p text:style-name="P23">Продолжать учить скатывать аккуратные бумажные комочки большим и указательным пальцами.</text:p>
          </table:table-cell>
          <table:table-cell table:style-name="Таблица1.C2" office:value-type="string">
            <text:p text:style-name="P23">Бумажные цветные салфетки, клей, картон цветной, готовые шаблоны открыток. </text:p>
          </table:table-cell>
        </table:table-row>
        <table:table-row>
          <table:table-cell table:style-name="Таблица1.A2" office:value-type="string">
            <text:p text:style-name="P23">«Рамка для фотографий»</text:p>
            <text:p text:style-name="P23">(мозаичная аппликация из яичной скорлупы) </text:p>
          </table:table-cell>
          <table:table-cell table:style-name="Таблица1.A2" office:value-type="string">
            <text:p text:style-name="P23">Тренировать навык приклеивания мелких деталей, учитывая их форму. </text:p>
          </table:table-cell>
          <table:table-cell table:style-name="Таблица1.C2" office:value-type="string">
            <text:p text:style-name="P23">Тренировать навык приклеивания мелких деталей, учитывая их форму. </text:p>
          </table:table-cell>
        </table:table-row>
        <table:table-row>
          <table:table-cell table:style-name="Таблица1.A2" office:value-type="string">
            <text:p text:style-name="P23">«Разноцветные коврики»</text:p>
            <text:p text:style-name="P23">(из бумажных комочков)</text:p>
          </table:table-cell>
          <table:table-cell table:style-name="Таблица1.A2" office:value-type="string">
            <text:p text:style-name="P23"><text:s text:c="2"/>Учить скатывать комочки из бумажных салфеток большим и указательным пальцами. Выкладывать узор на круглой основе</text:p>
          </table:table-cell>
          <table:table-cell table:style-name="Таблица1.C2" office:value-type="string">
            <text:p text:style-name="P23"><text:s/>Бумажные цветные салфетки, круглые основы из картона, клей. </text:p>
          </table:table-cell>
        </table:table-row>
        <text:soft-page-break/>
        <table:table-row>
          <table:table-cell table:style-name="Таблица1.A2" office:value-type="string">
            <text:p text:style-name="P23">«Новогодняя елка» (мозаичная аппликация)</text:p>
          </table:table-cell>
          <table:table-cell table:style-name="Таблица1.A2" office:value-type="string">
            <text:p text:style-name="P23">Учить выкладывать мелкие детали на елке, соблюдая принципы мозаичной аппликации. Закреплять умение аккуратно пользоваться клеем.</text:p>
          </table:table-cell>
          <table:table-cell table:style-name="Таблица1.C2" office:value-type="string">
            <text:p text:style-name="P23">Картон, шаблон елки, мелкие детали, клей.</text:p>
          </table:table-cell>
        </table:table-row>
        <table:table-row>
          <table:table-cell table:style-name="Таблица1.A2" office:value-type="string">
            <text:p text:style-name="P23">«Заснеженная елочка» (работа с бисером)</text:p>
          </table:table-cell>
          <table:table-cell table:style-name="Таблица1.A2" office:value-type="string">
            <text:p text:style-name="P23">Учить детей нанизывать мелкий бисер на проволоку с учетом рисунка</text:p>
          </table:table-cell>
          <table:table-cell table:style-name="Таблица1.C2" office:value-type="string">
            <text:p text:style-name="P23">Бисер цветной, проволока. </text:p>
          </table:table-cell>
        </table:table-row>
        <table:table-row>
          <table:table-cell table:style-name="Таблица1.A2" office:value-type="string">
            <text:p text:style-name="P23">«Подарок для мамы» (объемная аппликация на открытке)</text:p>
          </table:table-cell>
          <table:table-cell table:style-name="Таблица1.A2" office:value-type="string">
            <text:p text:style-name="P23">Учить создавать композицию из цветов и бабочек на открытке. Тренировать навык аккуратного приклеивания мелких деталей (бабочки, цветы</text:p>
          </table:table-cell>
          <table:table-cell table:style-name="Таблица1.C2" office:value-type="string">
            <text:p text:style-name="P23">Цветной картон, клей, готовые детали – бабочки, цветы, поролон, карандаш с резинкой. </text:p>
          </table:table-cell>
        </table:table-row>
        <table:table-row>
          <table:table-cell table:style-name="Таблица1.A2" office:value-type="string">
            <text:p text:style-name="P23">«Бабочка» (бисероплетение)</text:p>
          </table:table-cell>
          <table:table-cell table:style-name="Таблица1.A2" office:value-type="string">
            <text:p text:style-name="P23">Продолжать учить детей нанизывать мелкий бисер на проволоку с учетом рисунка.</text:p>
          </table:table-cell>
          <table:table-cell table:style-name="Таблица1.C2" office:value-type="string">
            <text:p text:style-name="P23">Бисер цветной, проволока. </text:p>
          </table:table-cell>
        </table:table-row>
        <table:table-row>
          <table:table-cell table:style-name="Таблица1.A2" office:value-type="string">
            <text:p text:style-name="P23">«В гостях у Умки» </text:p>
            <text:p text:style-name="P23">(графические упражнения, раскрашивание)</text:p>
          </table:table-cell>
          <table:table-cell table:style-name="Таблица1.A2" office:value-type="string">
            <text:p text:style-name="P23">Формировать плавные, свободные движения руки, развивать точность движений, внимание.</text:p>
            <text:p text:style-name="P23"><text:s/>Продолжать учить аккуратно раскрашивать, не выходя за контуры. Учить регулировать силу нажима на карандаш. </text:p>
          </table:table-cell>
          <table:table-cell table:style-name="Таблица1.C2" office:value-type="string">
            <text:p text:style-name="P23"><text:s/>Книжки-раскраски, цветные карандаши</text:p>
          </table:table-cell>
        </table:table-row>
        <table:table-row>
          <table:table-cell table:style-name="Таблица1.A2" office:value-type="string">
            <text:p text:style-name="P23">«Цветок» (аппликация из ткани в технике кинусайга)</text:p>
          </table:table-cell>
          <table:table-cell table:style-name="Таблица1.A2" office:value-type="string">
            <text:p text:style-name="P23">Учить детей выкладывать кусочки ткани в форме цветка, закреплять ткань на основе с помощью зубочисток.</text:p>
          </table:table-cell>
          <table:table-cell table:style-name="Таблица1.C2" office:value-type="string">
            <text:p text:style-name="P23">Кусочки цветной ткани, зубочистки, простой карандаш, основа</text:p>
          </table:table-cell>
        </table:table-row>
        <table:table-row>
          <table:table-cell table:style-name="Таблица1.A2" office:value-type="string">
            <text:p text:style-name="P23">Картина, выполненная в салфеточной технике</text:p>
          </table:table-cell>
          <table:table-cell table:style-name="Таблица1.A2" office:value-type="string">
            <text:p text:style-name="P23">Учить детей скручивать салфетки в нитки, приклеивать нитки к картону, создавая из них выбранное изображение.</text:p>
          </table:table-cell>
          <table:table-cell table:style-name="Таблица1.C2" office:value-type="string">
            <text:p text:style-name="P23">Цветные салфетки, клей, цветной картон, влажная ткань.</text:p>
          </table:table-cell>
        </table:table-row>
      </table:table>
      <text:p text:style-name="P10"/>
      <text:p text:style-name="P8"/>
      <text:p text:style-name="P8"/>
      <text:p text:style-name="P13"/>
      <text:p text:style-name="P6">СПИСОК <text:s text:c="2"/>ЛИТЕРАТУРЫ</text:p>
      <text:list xml:id="list42492510" text:style-name="WWNum4">
        <text:list-item>
          <text:p text:style-name="P34">Антонова А.В. развитие графических навыков у дошкольников.</text:p>
          <text:p text:style-name="P34"/>
        </text:list-item>
        <text:list-item>
          <text:p text:style-name="P34">Бардышеа Т. Ю. Разговорчивые пальчики. — М., 2001.</text:p>
          <text:p text:style-name="P34"/>
        </text:list-item>
        <text:list-item>
          <text:p text:style-name="P34">Гаврина С. Е., Кутявина Н. Л., Топоркова И. Г., Щербина С. В. Развиваем руки — чтоб учиться писать, и красиво рисовать. — Ярославль, 1997.</text:p>
          <text:p text:style-name="P34"/>
        </text:list-item>
        <text:list-item>
          <text:p text:style-name="P34">Галкина Г.Г., Дубинина Т.И. «Пальцы помогают говорить», Москва, 2008</text:p>
          <text:p text:style-name="P34"/>
        </text:list-item>
        <text:list-item>
          <text:p text:style-name="P34">Готовим детей к школе. Н.Ю.Яшина. Н.Новгород, 1996</text:p>
          <text:p text:style-name="P34"/>
        </text:list-item>
        <text:list-item>
          <text:p text:style-name="P34">Гурьянов Е.В.Психология обучения письму: Формирование графических навыков письма.-М., 1959</text:p>
        </text:list-item>
        <text:list-item>
          <text:p text:style-name="P34">Дошкольное воспитание. 2003, №3-</text:p>
          <text:p text:style-name="P34"/>
        </text:list-item>
        <text:list-item>
          <text:p text:style-name="P34">Катаева А. А., Стребелева Е. А. Дидактические игры в обучении дошкольников с отклонениями в развитии. — М., 2001.</text:p>
          <text:p text:style-name="P34"><text:soft-page-break/></text:p>
        </text:list-item>
        <text:list-item>
          <text:p text:style-name="P34">Колесникова Е.В. Программа «От звука к букве. Обучение дошкольников элементам грамоты», Москва 2007</text:p>
          <text:p text:style-name="P34"/>
        </text:list-item>
        <text:list-item>
          <text:p text:style-name="P34"><text:s/>Колесникова Е.В. «Диагностика готовности к чтению и письму детей 6-7 лет» Москва,2007</text:p>
          <text:p text:style-name="P34"/>
        </text:list-item>
        <text:list-item>
          <text:p text:style-name="P34">Комарова Т.С. Формирование графических навыков у дошкольников.-М.,1970</text:p>
          <text:p text:style-name="P34"/>
        </text:list-item>
        <text:list-item>
          <text:p text:style-name="P34">Машин Л., Мадышева Е. Домашняя школа Монтессори. — М., 1998.</text:p>
          <text:p text:style-name="P34"/>
        </text:list-item>
        <text:list-item>
          <text:p text:style-name="P34">«Организация работы в группах предшкольной подготовки», О.В.Загороднева, АРКТИ, 2011</text:p>
          <text:p text:style-name="P34"/>
        </text:list-item>
        <text:list-item>
          <text:p text:style-name="P34">Особенности обучения письму шестилетних первоклассников.\\ Начальная школа.1987.№4</text:p>
          <text:p text:style-name="P34"/>
        </text:list-item>
        <text:list-item>
          <text:p text:style-name="P34">.Подрезова И.П. Школа умелого карандаша. Москва 2007</text:p>
          <text:p text:style-name="P34"/>
        </text:list-item>
        <text:list-item>
          <text:p text:style-name="P34">Синицына Е. Умная тетрадь. — М., 1999.</text:p>
          <text:p text:style-name="P34"/>
        </text:list-item>
        <text:list-item>
          <text:p text:style-name="P34">Садовникова И.Н. Нарушения письменной речи и их преодоление у младших школьников.-Москва,1995</text:p>
          <text:p text:style-name="P34"/>
        </text:list-item>
        <text:list-item>
          <text:p text:style-name="P34">Филиппова С. О. Подготовка дошкольников к обучению письму. —СПб., 2008.</text:p>
          <text:p text:style-name="P34"/>
        </text:list-item>
        <text:list-item>
          <text:p text:style-name="P34">Цвынтарный В.В. Играем пальчиками, развиваем речь. –СПб., 1997</text:p>
        </text:list-item>
      </text:list>
      <text:p text:style-name="P5"/>
      <text:p text:style-name="P5"><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ru" style:country-asian="RU"/>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ru" style:country-asian="RU"/>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ладимир</meta:initial-creator>
    <meta:editing-cycles>8</meta:editing-cycles>
    <meta:creation-date>2012-10-14T14:39:00</meta:creation-date>
    <dc:date>2015-11-19T22:33:01.33</dc:date>
    <meta:editing-duration>PT2H6M7S</meta:editing-duration>
    <meta:generator>OpenOffice.org/3.3$Win32 OpenOffice.org_project/330m20$Build-9567</meta:generator>
    <meta:print-date>2015-09-27T17:16:50.65</meta:print-date>
    <meta:document-statistic meta:table-count="2" meta:image-count="0" meta:object-count="0" meta:page-count="12" meta:paragraph-count="255" meta:word-count="3436" meta:character-count="27130"/>
    <meta:user-defined meta:name="AppVersion">12.0000</meta:user-defined>
    <meta:user-defined meta:name="Company">Семь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