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7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11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15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16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17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8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19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0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21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22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23" style:parent-style-name="Standard" style:family="paragraph">
      <style:paragraph-properties fo:text-align="end" fo:line-height="150%"/>
      <style:text-properties fo:font-size="14pt" style:font-size-asian="14pt" style:font-size-complex="14pt"/>
    </style:style>
    <style:style style:name="P24" style:parent-style-name="Standard" style:family="paragraph">
      <style:paragraph-properties fo:text-align="end" fo:line-height="150%"/>
      <style:text-properties fo:font-size="14pt" style:font-size-asian="14pt" style:font-size-complex="14pt"/>
    </style:style>
    <style:style style:name="P25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6" style:parent-style-name="Standard" style:family="paragraph">
      <style:paragraph-properties fo:text-align="end" fo:line-height="150%"/>
      <style:text-properties fo:font-size="14pt" style:font-size-asian="14pt" style:font-size-complex="14pt"/>
    </style:style>
    <style:style style:name="P27" style:parent-style-name="Standard" style:family="paragraph">
      <style:paragraph-properties fo:text-align="end" fo:line-height="150%"/>
      <style:text-properties fo:font-size="14pt" style:font-size-asian="14pt" style:font-size-complex="14pt"/>
    </style:style>
    <style:style style:name="P28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29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30" style:parent-style-name="Standard" style:family="paragraph">
      <style:paragraph-properties fo:line-height="150%"/>
      <style:text-properties fo:font-size="14pt" style:font-size-asian="14pt" style:font-size-complex="14pt" fo:language="en" fo:country="US"/>
    </style:style>
    <style:style style:name="P31" style:parent-style-name="Standard" style:family="paragraph">
      <style:paragraph-properties fo:text-align="justify" fo:line-height="150%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6" style:parent-style-name="Standard" style:list-style-name="LFO1" style:family="paragraph">
      <style:paragraph-properties fo:text-align="justify" fo:line-height="150%"/>
      <style:text-properties fo:font-size="14pt" style:font-size-asian="14pt" style:font-size-complex="14pt"/>
    </style:style>
    <style:style style:name="P37" style:parent-style-name="Standard" style:list-style-name="LFO1" style:family="paragraph">
      <style:paragraph-properties fo:text-align="justify" fo:line-height="150%"/>
      <style:text-properties fo:font-size="14pt" style:font-size-asian="14pt" style:font-size-complex="14pt"/>
    </style:style>
    <style:style style:name="P38" style:parent-style-name="Standard" style:list-style-name="LFO1" style:family="paragraph">
      <style:paragraph-properties fo:text-align="justify" fo:line-height="150%"/>
      <style:text-properties fo:font-size="14pt" style:font-size-asian="14pt" style:font-size-complex="14pt"/>
    </style:style>
    <style:style style:name="P39" style:parent-style-name="Standard" style:list-style-name="LFO1" style:family="paragraph">
      <style:paragraph-properties fo:text-align="justify" fo:line-height="150%"/>
      <style:text-properties fo:font-size="14pt" style:font-size-asian="14pt" style:font-size-complex="14pt"/>
    </style:style>
    <style:style style:name="P40" style:parent-style-name="Standard" style:list-style-name="LFO1" style:family="paragraph">
      <style:paragraph-properties fo:text-align="justify" fo:line-height="150%"/>
      <style:text-properties fo:font-size="14pt" style:font-size-asian="14pt" style:font-size-complex="14pt"/>
    </style:style>
    <style:style style:name="P41" style:parent-style-name="Standard" style:list-style-name="LFO1" style:family="paragraph">
      <style:paragraph-properties fo:text-align="justify" fo:line-height="150%"/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 fo:line-height="150%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5" style:parent-style-name="Standard" style:list-style-name="LFO2" style:family="paragraph">
      <style:paragraph-properties fo:text-align="justify" fo:line-height="150%"/>
      <style:text-properties fo:font-size="14pt" style:font-size-asian="14pt" style:font-size-complex="14pt"/>
    </style:style>
    <style:style style:name="P46" style:parent-style-name="Standard" style:list-style-name="LFO2" style:family="paragraph">
      <style:paragraph-properties fo:text-align="justify" fo:line-height="150%"/>
      <style:text-properties fo:font-size="14pt" style:font-size-asian="14pt" style:font-size-complex="14pt"/>
    </style:style>
    <style:style style:name="P47" style:parent-style-name="Standard" style:list-style-name="LFO2" style:family="paragraph">
      <style:paragraph-properties fo:text-align="justify" fo:line-height="150%"/>
      <style:text-properties fo:font-size="14pt" style:font-size-asian="14pt" style:font-size-complex="14pt"/>
    </style:style>
    <style:style style:name="P48" style:parent-style-name="Standard" style:list-style-name="LFO2" style:family="paragraph">
      <style:paragraph-properties fo:text-align="justify" fo:line-height="150%"/>
      <style:text-properties fo:font-size="14pt" style:font-size-asian="14pt" style:font-size-complex="14pt"/>
    </style:style>
    <style:style style:name="P49" style:parent-style-name="Standard" style:list-style-name="LFO2" style:family="paragraph">
      <style:paragraph-properties fo:text-align="justify" fo:line-height="150%"/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51" style:parent-style-name="Standard" style:list-style-name="LFO3" style:family="paragraph">
      <style:paragraph-properties fo:text-align="justify" fo:line-height="150%"/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4" style:parent-style-name="Standard" style:list-style-name="LFO3" style:family="paragraph">
      <style:paragraph-properties fo:text-align="justify" fo:line-height="150%"/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7" style:parent-style-name="Standard" style:list-style-name="LFO4" style:family="paragraph">
      <style:paragraph-properties fo:text-align="justify" fo:line-height="150%"/>
      <style:text-properties fo:font-size="14pt" style:font-size-asian="14pt" style:font-size-complex="14pt"/>
    </style:style>
    <style:style style:name="P58" style:parent-style-name="Standard" style:list-style-name="LFO4" style:family="paragraph">
      <style:paragraph-properties fo:text-align="justify" fo:line-height="150%"/>
      <style:text-properties fo:font-size="14pt" style:font-size-asian="14pt" style:font-size-complex="14pt"/>
    </style:style>
    <style:style style:name="P59" style:parent-style-name="Standard" style:list-style-name="LFO4" style:family="paragraph">
      <style:paragraph-properties fo:text-align="justify" fo:line-height="150%"/>
      <style:text-properties fo:font-size="14pt" style:font-size-asian="14pt" style:font-size-complex="14pt"/>
    </style:style>
    <style:style style:name="P60" style:parent-style-name="Standard" style:list-style-name="LFO4" style:family="paragraph">
      <style:paragraph-properties fo:text-align="justify" fo:line-height="150%"/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 fo:line-height="150%" fo:text-indent="0.2708in"/>
      <style:text-properties fo:font-size="14pt" style:font-size-asian="14pt" style:font-size-complex="14pt"/>
    </style:style>
    <style:style style:name="P62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65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66" style:parent-style-name="Standard" style:family="paragraph">
      <style:paragraph-properties fo:line-height="150%" fo:text-indent="0.2916in"/>
      <style:text-properties fo:font-size="14pt" style:font-size-asian="14pt" style:font-size-complex="14pt"/>
    </style:style>
    <style:style style:name="P67" style:parent-style-name="Standard" style:family="paragraph">
      <style:paragraph-properties fo:line-height="150%" fo:text-indent="1.9583in"/>
      <style:text-properties fo:font-size="14pt" style:font-size-asian="14pt" style:font-size-complex="14pt"/>
    </style:style>
    <style:style style:name="P68" style:parent-style-name="Standard" style:family="paragraph">
      <style:paragraph-properties fo:line-height="150%" fo:text-indent="1.9583in"/>
      <style:text-properties fo:font-size="14pt" style:font-size-asian="14pt" style:font-size-complex="14pt"/>
    </style:style>
    <style:style style:name="P69" style:parent-style-name="Standard" style:family="paragraph">
      <style:paragraph-properties fo:line-height="150%" fo:text-indent="1.9583in"/>
      <style:text-properties fo:font-size="14pt" style:font-size-asian="14pt" style:font-size-complex="14pt"/>
    </style:style>
    <style:style style:name="P70" style:parent-style-name="Standard" style:family="paragraph">
      <style:paragraph-properties fo:line-height="150%" fo:text-indent="1.9583in"/>
      <style:text-properties fo:font-size="14pt" style:font-size-asian="14pt" style:font-size-complex="14pt"/>
    </style:style>
    <style:style style:name="P71" style:parent-style-name="Standard" style:family="paragraph">
      <style:paragraph-properties fo:line-height="150%" fo:text-indent="0.3125in"/>
      <style:text-properties fo:font-size="14pt" style:font-size-asian="14pt" style:font-size-complex="14pt"/>
    </style:style>
    <style:style style:name="P72" style:parent-style-name="Standard" style:list-style-name="LFO5" style:family="paragraph">
      <style:paragraph-properties fo:line-height="150%"/>
      <style:text-properties fo:font-size="14pt" style:font-size-asian="14pt" style:font-size-complex="14pt"/>
    </style:style>
    <style:style style:name="P73" style:parent-style-name="Standard" style:list-style-name="LFO5" style:family="paragraph">
      <style:paragraph-properties fo:line-height="150%"/>
      <style:text-properties fo:font-size="14pt" style:font-size-asian="14pt" style:font-size-complex="14pt"/>
    </style:style>
    <style:style style:name="P74" style:parent-style-name="Standard" style:list-style-name="LFO5" style:family="paragraph">
      <style:paragraph-properties fo:line-height="150%"/>
      <style:text-properties fo:font-size="14pt" style:font-size-asian="14pt" style:font-size-complex="14pt"/>
    </style:style>
    <style:style style:name="P75" style:parent-style-name="Standard" style:list-style-name="LFO5" style:family="paragraph">
      <style:paragraph-properties fo:line-height="150%"/>
      <style:text-properties fo:font-size="14pt" style:font-size-asian="14pt" style:font-size-complex="14pt"/>
    </style:style>
    <style:style style:name="P76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77" style:parent-style-name="Standard" style:family="paragraph">
      <style:paragraph-properties fo:line-height="150%" fo:text-indent="0.2916in"/>
      <style:text-properties fo:font-size="14pt" style:font-size-asian="14pt" style:font-size-complex="14pt"/>
    </style:style>
    <style:style style:name="P78" style:parent-style-name="Standard" style:family="paragraph">
      <style:paragraph-properties fo:line-height="150%" fo:text-indent="0.2916in"/>
      <style:text-properties fo:font-size="14pt" style:font-size-asian="14pt" style:font-size-complex="14pt"/>
    </style:style>
    <style:style style:name="P79" style:parent-style-name="Standard" style:family="paragraph">
      <style:paragraph-properties fo:line-height="150%" fo:text-indent="0.2916in"/>
    </style:style>
    <style:style style:name="T80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Государственное бюджетное образовательное учреждение</text:p>
      <text:p text:style-name="P2">центр развития ребенка — детский сад №23</text:p>
      <text:p text:style-name="P3">Красносельского района г.Санкт-Петербурга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Конспект совместной<text:s/>деятельности</text:p>
      <text:p text:style-name="P13">по формированию элементарных математических представлений</text:p>
      <text:p text:style-name="P14">в подготовительной группе</text:p>
      <text:p text:style-name="P15">«Прогулка по зоопарку».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Воспитатель: Синтенкова Н.Ф.</text:p>
      <text:p text:style-name="P24"/>
      <text:p text:style-name="P25"/>
      <text:p text:style-name="P26"/>
      <text:p text:style-name="P27"/>
      <text:p text:style-name="P28">Санкт-Петербург</text:p>
      <text:p text:style-name="P29">2015</text:p>
      <text:p text:style-name="P30"/>
      <text:soft-page-break/>
      <text:p text:style-name="P31"><text:span text:style-name="T32"><text:tab/></text:span><text:span text:style-name="T33">Цель:</text:span></text:p>
      <text:p text:style-name="P34">Развитие математических способностей у детей<text:s/>подготовительной группы.</text:p>
      <text:p text:style-name="P35"><text:tab/>Задачи:</text:p>
      <text:list text:style-name="LFO1" text:continue-numbering="true">
        <text:list-item>
          <text:p text:style-name="P36">Учить понимать поставленную задачу и решать ее самостоятельно;</text:p>
        </text:list-item>
        <text:list-item>
          <text:p text:style-name="P37">Учить решать логические и математические задачи;</text:p>
        </text:list-item>
        <text:list-item>
          <text:p text:style-name="P38">Работа со счетными палочками, с использованием карточек-таблиц и звуковых заданий;</text:p>
        </text:list-item>
        <text:list-item>
          <text:p text:style-name="P39">Развивать воображение детей<text:s/>(работа с линейкой);</text:p>
        </text:list-item>
        <text:list-item>
          <text:p text:style-name="P40">Ориентировка на листе — работа над слуховым вниманием, закрепление понятия «направо», «налево»;</text:p>
        </text:list-item>
        <text:list-item>
          <text:p text:style-name="P41">Формировать навыки самоконтроля и самооценки.</text:p>
        </text:list-item>
      </text:list>
      <text:p text:style-name="P42"><text:span text:style-name="T43"><text:tab/></text:span><text:span text:style-name="T44">Материалы:</text:span></text:p>
      <text:list text:style-name="LFO2" text:continue-numbering="true">
        <text:list-item>
          <text:p text:style-name="P45">Набор «Блоки Дьениша» с карточками-заданиями;</text:p>
        </text:list-item>
        <text:list-item>
          <text:p text:style-name="P46">Счетные палочки + таблицы- образцы;</text:p>
        </text:list-item>
        <text:list-item>
          <text:p text:style-name="P47">Линейка;</text:p>
        </text:list-item>
        <text:list-item>
          <text:p text:style-name="P48">Полоски, ленточки;</text:p>
        </text:list-item>
        <text:list-item>
          <text:p text:style-name="P49">Листок в клетку, ручка.</text:p>
        </text:list-item>
      </text:list>
      <text:p text:style-name="P50"><text:tab/>Ход занятия:</text:p>
      <text:list text:style-name="LFO3" text:continue-numbering="true">
        <text:list-item>
          <text:p text:style-name="P51">На ковре</text:p>
        </text:list-item>
      </text:list>
      <text:p text:style-name="P52">Работа с «Блоками Дьениша» - задания: (по карточкам)</text:p>
      <text:p text:style-name="P53">Например: «Найди фигуру»: не круглую, не желтую, немаленькую.</text:p>
      <text:list text:style-name="LFO3" text:continue-numbering="true">
        <text:list-item>
          <text:p text:style-name="P54">За столами</text:p>
        </text:list-item>
      </text:list>
      <text:p text:style-name="P55">Работа со счетными палочками: педагог предлагает отсчитать 9 палочек и составить фигуру по образцу.</text:p>
      <text:p text:style-name="P56">Вопросы:</text:p>
      <text:list text:style-name="LFO4" text:continue-numbering="true">
        <text:list-item>
          <text:p text:style-name="P57">Сколько палочек в верхнем ряду?</text:p>
        </text:list-item>
        <text:list-item>
          <text:p text:style-name="P58">Сколько палочек в нижнем ряду?</text:p>
        </text:list-item>
        <text:list-item>
          <text:p text:style-name="P59">Сколько палочек стоит вертикально?</text:p>
        </text:list-item>
        <text:list-item>
          <text:p text:style-name="P60">Сколько всего палочек?</text:p>
        </text:list-item>
      </text:list>
      <text:p text:style-name="P61">3. <text:s text:c="2"/>Решение математической задачи: В вольере было 4 взрослые обезьянки и<text:s/><text:soft-page-break/>2<text:s/>малыша. Сколько всего обезьянок было в клетке?</text:p>
      <text:p text:style-name="P62">4+2=6 (прочитать решение, выделить ответ)</text:p>
      <text:p text:style-name="P63"><text:tab/>Предложить детям самостоятельно составить задачу, используя знак вычитания:</text:p>
      <text:p text:style-name="P64">В вольере было 6 обезьянок, 2 обезьянки убежали. Сколько обезьянок осталось?</text:p>
      <text:p text:style-name="P65">6-2=4</text:p>
      <text:p text:style-name="P66">4. <text:s text:c="2"/>Физкультминутка:</text:p>
      <text:p text:style-name="P67">Там, где с деревьев свисают лианы,</text:p>
      <text:p text:style-name="P68">Разные в джунглях живут обезьяны:</text:p>
      <text:p text:style-name="P69">Лазают там шимпанзе, павианы,</text:p>
      <text:p text:style-name="P70">Есть и гориллы и органгутанг.</text:p>
      <text:p text:style-name="P71">5. <text:s text:c="2"/>Работа с линейкой:</text:p>
      <text:list text:style-name="LFO5" text:continue-numbering="true">
        <text:list-item>
          <text:p text:style-name="P72">Измерить длину удава</text:p>
        </text:list-item>
        <text:list-item>
          <text:p text:style-name="P73">Измерить длину шеи жирафа</text:p>
        </text:list-item>
        <text:list-item>
          <text:p text:style-name="P74">Сравнить 2 длины</text:p>
        </text:list-item>
        <text:list-item>
          <text:p text:style-name="P75">Прочитать неравенство:</text:p>
        </text:list-item>
      </text:list>
      <text:p text:style-name="P76">8&lt;10 и 10 &gt;8</text:p>
      <text:p text:style-name="P77">6. <text:s text:c="3"/>Рисунок по клеточкам (под диктовку): «Крокодил»</text:p>
      <text:p text:style-name="P78">7. <text:s text:c="3"/>Найти приз (по заданию педагога — ориентировка в пространстве).</text:p>
      <text:p text:style-name="P79"><text:span text:style-name="T80">8. <text:s text:c="3"/>Подведение итогов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Компьютер</dc:creator>
    <meta:creation-date>2015-12-03T20:15:00Z</meta:creation-date>
    <dc:date>2015-12-07T09:50:00Z</dc:date>
    <meta:template xlink:href="Normal" xlink:type="simple"/>
    <meta:editing-cycles>5</meta:editing-cycles>
    <meta:editing-duration>PT1200S</meta:editing-duration>
    <meta:document-statistic meta:page-count="3" meta:paragraph-count="4" meta:word-count="312" meta:character-count="2089" meta:row-count="14" meta:non-whitespace-character-count="1781"/>
  </office:meta>
</office:document-meta>
</file>