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2.2118in" style:use-optimal-column-width="false"/>
    </style:style>
    <style:style style:name="TableColumn25" style:family="table-column">
      <style:table-column-properties style:column-width="2.5659in" style:use-optimal-column-width="false"/>
    </style:style>
    <style:style style:name="Table22" style:family="table">
      <style:table-properties style:width="7.027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0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ект <text:s/>«Земной поклон, солдат России за ратный подвиг на войне».</text:p>
      <text:p text:style-name="P2">(старший дошкольный возраст)</text:p>
      <text:p text:style-name="P3"/>
      <text:p text:style-name="P4"/>
      <text:p text:style-name="P5"><text:s text:c="9"/>Дошкольное детство - важнейший период становления личности человека, когда закладываются нравственные основы гражданских качеств, формируются первые представления детей об<text:s/>окружающем мире, обществе и культуре.</text:p>
      <text:p text:style-name="P6">Дошкольный возраст, как возраст формирования основ личности, имеет свои потенциальные возможности для формирования высших социальных чувств, к которым относится и чувство патриотизма.</text:p>
      <text:p text:style-name="P7">Патриотическое воспитание- сложный<text:s/>и деликатный процесс.</text:p>
      <text:p text:style-name="P8">В последние десятилетия в нашей стране произошло много противоречивых событий, касающихся общественной жизни, политики. В связи с этим у подрастающего поколения наблюдается падение интереса и уважения к прошлому России. Поэтому сейчас как никогда актуальна проблема нравственно-патриотического воспитания детей.</text:p>
      <text:p text:style-name="P9">Соприкосновение с историческим прошлым России духовно обогащает ребенка, воспитывает гордость за свой народ, поддерживает интерес к своей культуре.</text:p>
      <text:p text:style-name="P10">Учитывая потребности детей в<text:s/>патриотическом воспитания я поставила перед собой цель систематизировать работу по патриотическому воспитанию детей, познакомить их с историей России и её героическим прошлым воспитывать гордость за доблестных защитников нашей Родины, отдавших жизнь за освобождение нашей страны от немецко-фашистских захватчиков основываясь на выше сказанном я разработала проект</text:p>
      <text:p text:style-name="P11">«Земной поклон, солдат России за ратный подвиг на войне».</text:p>
      <text:p text:style-name="P12">Цель: обобщить и расширить знания детей о защитниках отечества с древних времен до наших дней : богатырях земли русской, Великой Отечественной войны, современной Российской армии.</text:p>
      <text:list text:style-name="LFO1" text:continue-numbering="true">
        <text:list-item>
          <text:p text:style-name="P13">закрепить знания детей о том, что во все времена народ помнит и чтит память героев- защитников Отечества ;</text:p>
        </text:list-item>
        <text:list-item>
          <text:p text:style-name="P14">воспитывать у детей уважение к защитникам Родины, людям военных профессий, на основе ярких впечатлений, конкретных исторических фактов, доступных детям и вызывающих у них эмоциональные переживания.</text:p>
        </text:list-item>
        <text:list-item>
          <text:p text:style-name="P15">способствовать воспитанию гордости за героическое прошлое нашей страны.</text:p>
        </text:list-item>
        <text:list-item>
          <text:p text:style-name="P16">развивать интеллектуальную компетентность детей.</text:p>
        </text:list-item>
      </text:list>
      <text:p text:style-name="P17">Срок реализации: с января по май (долгосрочный проект).</text:p>
      <text:p text:style-name="P18"><text:bookmark-start text:name="_GoBack"/><text:bookmark-end text:name="_GoBack"/></text:p>
      <text:p text:style-name="P19"/>
      <text:p text:style-name="P20">Содержание деятельности по реализации проект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Этап проекта</text:p>
          </table:table-cell>
          <table:table-cell table:style-name="TableCell29">
            <text:p text:style-name="P30">Срок выполнения</text:p>
          </table:table-cell>
          <table:table-cell table:style-name="TableCell31">
            <text:p text:style-name="P32">Продукт деятельности</text:p>
          </table:table-cell>
        </table:table-row>
        <table:table-row table:style-name="TableRow33">
          <table:table-cell table:style-name="TableCell34">
            <text:p text:style-name="P35">Чтение детям художественной литературы военной тематики</text:p>
          </table:table-cell>
          <table:table-cell table:style-name="TableCell36">
            <text:p text:style-name="P37">Январь</text:p>
          </table:table-cell>
          <table:table-cell table:style-name="TableCell38">
            <text:p text:style-name="P39">Создание библиотеки<text:s/>книг для чтения детям о защитниках Отечества: <text:s text:c="8"/>С. Баруздин «Шел по улице солдат»</text:p>
            <text:p text:style-name="P40">Л. Кассиль «Твои защитники»</text:p>
            <text:p text:style-name="P41">Б. Житков «Красный командир»</text:p>
            <text:p text:style-name="P42">Ю. Корольков «Леня Голиков»</text:p>
            <text:p text:style-name="P43">А. Жариков «Комарик», «Земляника», «Дочь сержанта», «Как девочка спасла воинский эшелон. Чтение рассказов о богатырях подбор картин, иллюстраций о Великой Отечественной войне.</text:p>
          </table:table-cell>
        </table:table-row>
        <table:table-row table:style-name="TableRow44">
          <table:table-cell table:style-name="TableCell45">
            <text:p text:style-name="P46">Развлечение «Богатырский турнир».</text:p>
            <text:p text:style-name="P47">Цель: воспитывать у детей гордость за своих предков, дать почувствовать свою причастность к истории нашего великого народа.</text:p>
          </table:table-cell>
          <table:table-cell table:style-name="TableCell48">
            <text:p text:style-name="P49">Январь</text:p>
          </table:table-cell>
          <table:table-cell table:style-name="TableCell50">
            <text:p text:style-name="P51">Сценарий развлечения. Гимнастический палки, канат, «волчки», гимнастическая скамейка, подушки.</text:p>
          </table:table-cell>
        </table:table-row>
        <table:table-row table:style-name="TableRow52">
          <table:table-cell table:style-name="TableCell53">
            <text:p text:style-name="P54">НОД «Наша армия разная»</text:p>
            <text:p text:style-name="P55">Цель: Дать элементарные знания об армии, уточнить представления о родах войск. Воспитывать чувство гордости за свою армию.</text:p>
          </table:table-cell>
          <table:table-cell table:style-name="TableCell56">
            <text:p text:style-name="P57">Февраль</text:p>
          </table:table-cell>
          <table:table-cell table:style-name="TableCell58">
            <text:p text:style-name="P59">Иллюстрации о родах войск, фотографии показывающие будни армии, принесенные родителями.</text:p>
          </table:table-cell>
        </table:table-row>
        <table:table-row table:style-name="TableRow60">
          <table:table-cell table:style-name="TableCell61">
            <text:p text:style-name="P62">Выставка военной техники и рисунков «Слава армии родной — охраняет наш покой»</text:p>
          </table:table-cell>
          <table:table-cell table:style-name="TableCell63">
            <text:p text:style-name="P64">Февраль</text:p>
          </table:table-cell>
          <table:table-cell table:style-name="TableCell65">
            <text:p text:style-name="P66">Материалы: <text:s/>выставка военной техники, рисунков детей.</text:p>
          </table:table-cell>
        </table:table-row>
        <table:table-row table:style-name="TableRow67">
          <table:table-cell table:style-name="TableCell68">
            <text:p text:style-name="P69">Праздничный утренник в честь Дня Защитника Отечества в форме соревнования двух команд (совместно с папами).</text:p>
          </table:table-cell>
          <table:table-cell table:style-name="TableCell70">
            <text:p text:style-name="P71">Февраль</text:p>
          </table:table-cell>
          <table:table-cell table:style-name="TableCell72">
            <text:p text:style-name="P73">Сценарий утренника</text:p>
          </table:table-cell>
        </table:table-row>
        <table:table-row table:style-name="TableRow74">
          <table:table-cell table:style-name="TableCell75">
            <text:p text:style-name="P76">Театр военного костюма: Защитники Отечества с Древней Руси до наших дней.</text:p>
          </table:table-cell>
          <table:table-cell table:style-name="TableCell77">
            <text:p text:style-name="P78">Март</text:p>
          </table:table-cell>
          <table:table-cell table:style-name="TableCell79">
            <text:p text:style-name="P80">Подбор иллюстраций с костюмами богатырей, гусар, красноармейцев,<text:s/>летчиков, танкистов, десантников.</text:p>
          </table:table-cell>
        </table:table-row>
        <table:table-row table:style-name="TableRow81">
          <table:table-cell table:style-name="TableCell82">
            <text:p text:style-name="P83">Конкурс в группе «Военное фото в семье»</text:p>
            <text:p text:style-name="P84">Цель: Воспитывать гордость за своих родных, принимавших участие в ВОВ. Развивать желание активно рассказывать о их подвигах на войне.</text:p>
          </table:table-cell>
          <table:table-cell table:style-name="TableCell85">
            <text:p text:style-name="P86">Март</text:p>
          </table:table-cell>
          <table:table-cell table:style-name="TableCell87">
            <text:p text:style-name="P88">Оформление альбома.</text:p>
          </table:table-cell>
        </table:table-row>
        <table:table-row table:style-name="TableRow89">
          <table:table-cell table:style-name="TableCell90">
            <text:p text:style-name="P91">Беседа на тему «Как<text:s/>наши предки защищали Русь от врагов».</text:p>
            <text:p text:style-name="P92">Цель: уточнить и расширять знания детей о силе и славе богатырской Руси, о её народных героях-богатырях Илье-Муромце, Алеше Поповиче, Добрыне Никитиче. Воспитывать интерес к истории предков.</text:p>
          </table:table-cell>
          <table:table-cell table:style-name="TableCell93">
            <text:p text:style-name="P94">Апрель</text:p>
          </table:table-cell>
          <table:table-cell table:style-name="TableCell95">
            <text:p text:style-name="P96">Репродукция картины<text:s/>В.М. Васнецова «Богатыри», картина с изображением оружия богатырей (щит, меч, булава, палица).</text:p>
          </table:table-cell>
        </table:table-row>
        <table:table-row table:style-name="TableRow97">
          <table:table-cell table:style-name="TableCell98">
            <text:p text:style-name="P99">Рассматривание панорамы «Оборона Севастополя. Взятие Сапун-горы».</text:p>
            <text:p text:style-name="P100">Цель: Познакомить детей с реальным событием взятия Сапун-горы нашими войсками. Воспитывать уважение и гордость за наших защитников.</text:p>
          </table:table-cell>
          <table:table-cell table:style-name="TableCell101">
            <text:p text:style-name="P102">Апрель</text:p>
          </table:table-cell>
          <table:table-cell table:style-name="TableCell103">
            <text:p text:style-name="P104">Панорама «Оборона Севастополя. Взятие Сапун-горы».</text:p>
          </table:table-cell>
        </table:table-row>
        <table:table-row table:style-name="TableRow105">
          <table:table-cell table:style-name="TableCell106">
            <text:p text:style-name="P107">«Ордена и медали»</text:p>
            <text:p text:style-name="P108">Цель: Познакомить детей с боевыми наградами, которыми награждали воинов во время ВОВ. Воспитывать уважение к ратным подвигам бойцов и<text:s/>командиров, гордость за свой народ.</text:p>
          </table:table-cell>
          <table:table-cell table:style-name="TableCell109">
            <text:p text:style-name="P110">Апрель</text:p>
          </table:table-cell>
          <table:table-cell table:style-name="TableCell111">
            <text:p text:style-name="P112">Фотографии орденов и медалей. Сборник рассказов «Дети-герои ВОВ».</text:p>
          </table:table-cell>
        </table:table-row>
        <table:table-row table:style-name="TableRow113">
          <table:table-cell table:style-name="TableCell114">
            <text:p text:style-name="P115">Экскурсия в городской краеведческий музей.</text:p>
          </table:table-cell>
          <table:table-cell table:style-name="TableCell116">
            <text:p text:style-name="P117">Апрел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Смотр строя и песни, посвященный Дню Победы.</text:p>
          </table:table-cell>
          <table:table-cell table:style-name="TableCell123">
            <text:p text:style-name="P124">Май</text:p>
          </table:table-cell>
          <table:table-cell table:style-name="TableCell125">
            <text:p text:style-name="P126">Девиз, форма, строевая подготовка детей. Приглашенные ветераны ВОВ, подарки ветеранам, изготовленные своими руками.</text:p>
          </table:table-cell>
        </table:table-row>
        <table:table-row table:style-name="TableRow127">
          <table:table-cell table:style-name="TableCell128">
            <text:p text:style-name="P129">Возложение цветов к Мемориалу.</text:p>
          </table:table-cell>
          <table:table-cell table:style-name="TableCell130">
            <text:p text:style-name="P131">Май</text:p>
          </table:table-cell>
          <table:table-cell table:style-name="TableCell132">
            <text:p text:style-name="P133">Воспитатели, дети, родители.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Развлечение</text:p>
      <text:p text:style-name="P160">«Богатырский турнир»</text:p>
      <text:p text:style-name="P161"/>
      <text:p text:style-name="P162"><text:span text:style-name="T163">Цель:</text:span><text:span text:style-name="T164"><text:s/>Воспитывать у детей гордость за своих предков. Дать<text:s/></text:span><text:span text:style-name="T165">почувствовать причастность к истории нашего великого народа. Способствовать развитию у детей силы, выносливости, чувства сопереживания за свою команду.</text:span></text:p>
      <text:p text:style-name="P166"/>
      <text:p text:style-name="P167">Оборудование:</text:p>
      <text:list text:style-name="LFO2" text:continue-numbering="true">
        <text:list-item>
          <text:list>
            <text:list-item>
              <text:p text:style-name="P168">Картина В.М. Васнецова «Богатыри»</text:p>
            </text:list-item>
            <text:list-item>
              <text:p text:style-name="P169">Гимнастический палки, «волчки», канат, гимнастическая<text:s/>скамейка, подушки.</text:p>
            </text:list-item>
          </text:list>
        </text:list-item>
      </text:list>
      <text:p text:style-name="P170"/>
      <text:p text:style-name="P171"/>
      <text:p text:style-name="P172">Воспитатель: Ребята! Давным-давно на месте городов и деревень, где мы с вами сейчас живем находились непроходимые леса и топкие болота. В таких условиях могли жить только сильные, выносливые и храбрые люди. Многие из них отличались необыкновенной физической силой. В народе их называли богатырями. Об их подвигах слагались былины и сказки. И вот к нам сегодня прибыли богатыри (показываю картину В.М. Васнецова «Богатыри». Дети рассматривают картину.</text:p>
      <text:p text:style-name="P173">Воспитатель: На Руси из покон веков устраивались богатырские турниры, где богатыри демонстрировали свою силу, выносливость, храбрость и смекалку. Вот и мы сегодня устроим богатырский турнир, где узнаем, кто же из наших мальчишек сильнее, храбрее.</text:p>
      <text:p text:style-name="P174">Разделить группу детей на 2 команды. Богатыри каждой команды называют свой девиз: «Храбрый побеждает, трус погибает», «За правое дело стой смело!».</text:p>
      <text:p text:style-name="P175"/>
      <text:p text:style-name="P176">Воспитатель: У богатырей были свои правила, которые они соблюдали. Эти правила помогали им быть сильными, смелыми, храбрыми.</text:p>
      <text:p text:style-name="P177">И так начинаем наши соревнования.</text:p>
      <text:p text:style-name="P178">Команды готовы?</text:p>
      <text:p text:style-name="P179">Богатырь, он вот каков: <text:s text:c="14"/>«Показывают силача»</text:p>
      <text:p text:style-name="P180">Он силен, он здоров,</text:p>
      <text:p text:style-name="P181">Он из лука стрелял,</text:p>
      <text:p text:style-name="P182">Метко палицу бросал, <text:s text:c="17"/>Имитируют движения руками</text:p>
      <text:p text:style-name="P183">На границе стоял,</text:p>
      <text:p text:style-name="P184">Зорко-зорко наблюдал.</text:p>
      <text:p text:style-name="P185">Подрастем мы и, смотри, <text:s text:c="9"/>Дети из положения сидя медленно поднимаются.</text:p>
      <text:p text:style-name="P186">Станем как богатыри.</text:p>
      <text:p text:style-name="P187"/>
      <text:p text:style-name="P188">Воспитатель : А сейчас мы начинаем наши соревнования.</text:p>
      <text:p text:style-name="P189"/>
      <text:p text:style-name="P190">1 задание : <text:s text:c="4"/>«Перетягушки»</text:p>
      <text:p text:style-name="P191">Дети обеих команд делятся по парам каждой паре дается гимнастическая палка. <text:s/>Участники одной команды стоят по одну сторону от обозначенной линии. По сигналу дети стараются перетянуть противника на свою сторону.</text:p>
      <text:p text:style-name="P192"/>
      <text:p text:style-name="P193">2 задание : <text:s text:c="4"/>«Волчок»</text:p>
      <text:p text:style-name="P194">Детям раздаются волчки; задача: раскрутить волчок так, чтобы он крутился как можно дальше.</text:p>
      <text:p text:style-name="P195"/>
      <text:p text:style-name="P196">3 задание: <text:s text:c="5"/>«Бой подушками»</text:p>
      <text:p text:style-name="P197">Дети становятся на гимнастическую скамейку с подушками в руках и пытаются сбить друг друга со скамейки.</text:p>
      <text:p text:style-name="P198"/>
      <text:p text:style-name="P199">4 задание: <text:s text:c="4"/>«Перетягивание каната»</text:p>
      <text:p text:style-name="P200"/>
      <text:p text:style-name="P201">После каждого задания подводиться итог, выявляются победители.</text:p>
      <text:p text:style-name="P202"/>
      <text:p text:style-name="P203">Воспитатель: Дорогие друзья! Наши конкурсы подошли к концу, давайте подведем итоги. Объявляем победителей.</text:p>
      <text:p text:style-name="P204"/>
      <text:p text:style-name="P205">Воспитатель: Мы благодарим богатырей, которые показали нам свою силу, ловкость, смелость и многому нас научили.</text:p>
      <text:p text:style-name="P206"/>
      <text:p text:style-name="P207">Дети: <text:s/>Обещаем богатырями быть,</text:p>
      <text:p text:style-name="P208"><text:s text:c="12"/>А значит доброте служить,</text:p>
      <text:p text:style-name="P209"><text:s text:c="12"/>За слабых заступаться,</text:p>
      <text:p text:style-name="P210"><text:s text:c="12"/>Просто так не драться.</text:p>
      <text:p text:style-name="P211"/>
      <text:p text:style-name="P212">Воспитатель: Наш турнир окончен, но мы знаем, что отвага и честь, никогда не исчезнут.</text:p>
      <text:p text:style-name="P213"/>
      <text:p text:style-name="P214"><text:span text:style-name="T215">По окончании праздника, ребят ждет угощение - витаминный коктейль для восстановления с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Екатерина Попова</meta:initial-creator>
    <dc:creator>User</dc:creator>
    <meta:creation-date>2014-11-24T10:44:00Z</meta:creation-date>
    <dc:date>2016-03-16T07:05:00Z</dc:date>
    <meta:print-date>2015-04-07T07:40:00Z</meta:print-date>
    <meta:template xlink:href="Normal" xlink:type="simple"/>
    <meta:editing-cycles>10</meta:editing-cycles>
    <meta:editing-duration>PT5340S</meta:editing-duration>
    <meta:document-statistic meta:page-count="1" meta:paragraph-count="15" meta:word-count="1180" meta:character-count="7895" meta:row-count="56" meta:non-whitespace-character-count="6730"/>
  </office:meta>
</office:document-meta>
</file>